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GEFANGEN in JUL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Flucht?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Cb =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$$ao" table:style-name="ce3">
            <text:p>1</text:p>
          </table:table-cell>
          <table:table-cell office:value-type="float" office:value="1" table:formula="of:=$$bo" table:style-name="ce6">
            <text:p>1</text:p>
          </table:table-cell>
          <table:table-cell office:value-type="string" office:string-value="gefangen" table:formula="of:=IF(SQRT([.D5]^2+[.E5]^2)&gt;MAX(SQRT($$ca^2+$$cb^2);2);&quot;Flucht&quot;;&quot;gefangen&quot;)" table:style-name="ce7">
            <text:p>gefa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Ca =</text:p>
          </table:table-cell>
          <table:table-cell office:value-type="float" office:value="-1" table:style-name="ce5">
            <text:p>-1</text:p>
          </table:table-cell>
          <table:table-cell office:value-type="float" office:value="-1" table:formula="of:=[.D5]^2-[.E5]^2+$$ca" table:style-name="ce3">
            <text:p>-1</text:p>
          </table:table-cell>
          <table:table-cell office:value-type="float" office:value="2" table:formula="of:=2*[.D5]*[.E5]+$$cb" table:style-name="ce6">
            <text:p>2</text:p>
          </table:table-cell>
          <table:table-cell office:value-type="string" office:string-value="Flucht" table:formula="of:=IF(SQRT([.D6]^2+[.E6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-4" table:formula="of:=[.D6]^2-[.E6]^2+$$ca" table:style-name="ce3">
            <text:p>-4</text:p>
          </table:table-cell>
          <table:table-cell office:value-type="float" office:value="-4" table:formula="of:=2*[.D6]*[.E6]+$$cb" table:style-name="ce6">
            <text:p>-4</text:p>
          </table:table-cell>
          <table:table-cell office:value-type="string" office:string-value="Flucht" table:formula="of:=IF(SQRT([.D7]^2+[.E7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o =</text:p>
          </table:table-cell>
          <table:table-cell office:value-type="float" office:value="1" table:style-name="ce5">
            <text:p>1</text:p>
          </table:table-cell>
          <table:table-cell office:value-type="float" office:value="-1" table:formula="of:=[.D7]^2-[.E7]^2+$$ca" table:style-name="ce3">
            <text:p>-1</text:p>
          </table:table-cell>
          <table:table-cell office:value-type="float" office:value="32" table:formula="of:=2*[.D7]*[.E7]+$$cb" table:style-name="ce6">
            <text:p>32</text:p>
          </table:table-cell>
          <table:table-cell office:value-type="string" office:string-value="Flucht" table:formula="of:=IF(SQRT([.D8]^2+[.E8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bo =</text:p>
          </table:table-cell>
          <table:table-cell office:value-type="float" office:value="1" table:style-name="ce5">
            <text:p>1</text:p>
          </table:table-cell>
          <table:table-cell office:value-type="float" office:value="-1024" table:formula="of:=[.D8]^2-[.E8]^2+$$ca" table:style-name="ce3">
            <text:p>-1024</text:p>
          </table:table-cell>
          <table:table-cell office:value-type="float" office:value="-64" table:formula="of:=2*[.D8]*[.E8]+$$cb" table:style-name="ce6">
            <text:p>-64</text:p>
          </table:table-cell>
          <table:table-cell office:value-type="string" office:string-value="Flucht" table:formula="of:=IF(SQRT([.D9]^2+[.E9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1044479" table:formula="of:=[.D9]^2-[.E9]^2+$$ca" table:style-name="ce3">
            <text:p>1044479</text:p>
          </table:table-cell>
          <table:table-cell office:value-type="float" office:value="131072" table:formula="of:=2*[.D9]*[.E9]+$$cb" table:style-name="ce6">
            <text:p>131072</text:p>
          </table:table-cell>
          <table:table-cell office:value-type="string" office:string-value="Flucht" table:formula="of:=IF(SQRT([.D10]^2+[.E10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1073756512256" table:formula="of:=[.D10]^2-[.E10]^2+$$ca" table:style-name="ce3">
            <text:p>1,07376E+12</text:p>
          </table:table-cell>
          <table:table-cell office:value-type="float" office:value="273803902976" table:formula="of:=2*[.D10]*[.E10]+$$cb" table:style-name="ce6">
            <text:p>2,73804E+11</text:p>
          </table:table-cell>
          <table:table-cell office:value-type="string" office:string-value="Flucht" table:formula="of:=IF(SQRT([.D11]^2+[.E11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1.0779844703272786E+24" table:formula="of:=[.D11]^2-[.E11]^2+$$ca" table:style-name="ce3">
            <text:p>1,07798E+24</text:p>
          </table:table-cell>
          <table:table-cell office:value-type="float" office:value="5.8799744780317996E+23" table:formula="of:=2*[.D11]*[.E11]+$$cb" table:style-name="ce6">
            <text:p>5,87997E+23</text:p>
          </table:table-cell>
          <table:table-cell office:value-type="string" office:string-value="Flucht" table:formula="of:=IF(SQRT([.D12]^2+[.E12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8.1630951964372993E+47" table:formula="of:=[.D12]^2-[.E12]^2+$$ca" table:style-name="ce3">
            <text:p>8,1631E+47</text:p>
          </table:table-cell>
          <table:table-cell office:value-type="float" office:value="1.2677042346478052E+48" table:formula="of:=2*[.D12]*[.E12]+$$cb" table:style-name="ce6">
            <text:p>1,2677E+48</text:p>
          </table:table-cell>
          <table:table-cell office:value-type="string" office:string-value="Flucht" table:formula="of:=IF(SQRT([.D13]^2+[.E13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-9.407127946830007E+95" table:formula="of:=[.D13]^2-[.E13]^2+$$ca" table:style-name="ce3">
            <text:p>-9,40713E+95</text:p>
          </table:table-cell>
          <table:table-cell office:value-type="float" office:value="2.0696780696713445E+96" table:formula="of:=2*[.D13]*[.E13]+$$cb" table:style-name="ce6">
            <text:p>2,06968E+96</text:p>
          </table:table-cell>
          <table:table-cell office:value-type="string" office:string-value="Flucht" table:formula="of:=IF(SQRT([.D14]^2+[.E14]^2)&gt;MAX(SQRT($$ca^2+$$cb^2);2);&quot;Flucht&quot;;&quot;gefangen&quot;)" table:style-name="ce7">
            <text:p>Flucht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range table:name="ao" table:cell-range-address="Tabelle1.$C$8" table:base-cell-address="Tabelle1.$A$1"/>
        <table:named-range table:name="bo" table:cell-range-address="Tabelle1.$C$9" table:base-cell-address="Tabelle1.$A$1"/>
        <table:named-range table:name="ca" table:cell-range-address="Tabelle1.$C$6" table:base-cell-address="Tabelle1.$A$1"/>
        <table:named-range table:name="cb" table:cell-range-address="Tabelle1.$C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ktronik WOG</meta:initial-creator>
    <dc:creator>Brucherseifer</dc:creator>
    <meta:creation-date>2013-12-18T14:15:07Z</meta:creation-date>
    <dc:date>2014-01-13T18:48:44Z</dc:date>
    <meta:editing-cycles>1</meta:editing-cycles>
    <meta:editing-duration>PT0S</meta:editing-duration>
  </office:meta>
</office:document-meta>
</file>