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" manifest:full-path="Object 2/Pictures/2000000D000000DD000000DD3F0040E4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0.55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161cm"/>
    </style:style>
    <style:style style:name="co11" style:family="table-column">
      <style:table-column-properties fo:break-before="auto" style:column-width="6.4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b05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b050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ff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b050" fo:font-size="12pt" style:font-size-asian="12pt" style:font-size-complex="12pt"/>
    </style:style>
    <style:style style:name="ce17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ext-properties fo:color="#0000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ext-properties fo:color="#00b050" fo:font-size="12pt" style:font-size-asian="12pt" style:font-size-complex="12pt"/>
    </style:style>
    <style:style style:name="ce23" style:family="table-cell" style:parent-style-name="Default" style:data-style-name="N0">
      <style:text-properties fo:color="#0000ff" fo:font-size="12pt" style:font-size-asian="12pt" style:font-size-complex="12pt"/>
    </style:style>
    <style:style style:name="ce24" style:family="table-cell" style:parent-style-name="Default" style:data-style-name="N0">
      <style:text-properties fo:color="#ff0000"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</style:style>
    <style:style style:name="gr1" style:family="graphic">
      <style:graphic-properties draw:fill-color="#ffffff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-33% 58%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-33% 58%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teratio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number-columns-repeated="996" table:default-cell-style-name="ce6"/>
        <table:table-row table:style-name="ro1">
          <table:table-cell table:style-name="ce1" office:value-type="string">
            <text:p>Iteration </text:p>
          </table:table-cell>
          <table:table-cell table:style-name="ce9" office:value-type="string">
            <text:p>y =</text:p>
          </table:table-cell>
          <table:table-cell table:style-name="ce1" office:value-type="string">
            <text:p>a x (1 - x)</text:p>
          </table:table-cell>
          <table:table-cell table:style-name="ce20" office:value-type="string">
            <text:p>VERHULST-Population - mit CHAOS 6 ist auch die Untersuchung von Fluchtintervallen für a&gt;4 möglich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zw. </text:p>
          </table:table-cell>
          <table:table-cell table:style-name="ce10" office:value-type="string">
            <text:p>x<text:span text:style-name="T1">n+1</text:span>=</text:p>
          </table:table-cell>
          <table:table-cell table:style-name="ce15" office:value-type="string">
            <text:p>a x<text:span text:style-name="T1">n</text:span> (1 - x<text:span text:style-name="T1">n</text:span>)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3"/>
          <table:table-cell table:style-name="ce11"/>
          <table:table-cell table:style-name="ce16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Parameter</text:p>
          </table:table-cell>
          <table:table-cell table:style-name="ce12" office:value-type="string">
            <text:p>a =</text:p>
          </table:table-cell>
          <table:table-cell table:style-name="ce17" office:value-type="float" office:value="3.3">
            <text:p>3,30</text:p>
          </table:table-cell>
          <table:table-cell table:style-name="ce23" office:value-type="string">
            <text:p>als Replikationsfaktor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5" office:value-type="string">
            <text:p>Startwert</text:p>
          </table:table-cell>
          <table:table-cell table:style-name="ce13" office:value-type="string">
            <text:p>x<text:span text:style-name="T2">0</text:span> =</text:p>
          </table:table-cell>
          <table:table-cell table:style-name="ce18" office:value-type="float" office:value="0.7">
            <text:p>0,7</text:p>
          </table:table-cell>
          <table:table-cell table:style-name="ce24" office:value-type="string">
            <text:p>relativer Anteil der Maximalpopulation</text:p>
          </table:table-cell>
          <table:table-cell table:style-name="ce26"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>
            <text:p>Iterations-</text:p>
            <text:p>schritt n</text:p>
          </table:table-cell>
          <table:table-cell table:style-name="ce14" office:value-type="string">
            <text:p>Iteration x<text:span text:style-name="T3">n</text:span></text:p>
          </table:table-cell>
          <table:table-cell table:style-name="ce19"/>
          <table:table-cell table:number-columns-repeated="17"/>
          <table:table-cell table:style-name="ce27" office:value-type="string">
            <text:p>Parabelberechnung</text:p>
          </table:table-cell>
          <table:table-cell/>
          <table:table-cell table:style-name="ce27" office:value-type="string">
            <text:p><text:s text:c="5"/>Pfadberechnung</text:p>
          </table:table-cell>
          <table:table-cell/>
          <table:table-cell table:style-name="ce27" office:value-type="string">
            <text:p>2. Iterierte</text:p>
          </table:table-cell>
          <table:table-cell/>
          <table:table-cell table:style-name="ce27" office:value-type="string">
            <text:p>Identitätsgerade</text:p>
          </table:table-cell>
          <table:table-cell table:number-columns-repeated="997"/>
        </table:table-row>
        <table:table-row table:style-name="ro3">
          <table:table-cell table:style-name="ce8" office:value-type="float" office:value="0">
            <text:p>0</text:p>
          </table:table-cell>
          <table:table-cell table:style-name="ce8" table:formula="of:=[.C5]" office:value-type="float" office:value="0.7">
            <text:p>0,7</text:p>
          </table:table-cell>
          <table:table-cell table:number-columns-repeated="18"/>
          <table:table-cell office:value-type="float" office:value="0">
            <text:p>0</text:p>
          </table:table-cell>
          <table:table-cell table:formula="of:=A*[.U8]*(1-[.U8])" office:value-type="float" office:value="0">
            <text:p>0</text:p>
          </table:table-cell>
          <table:table-cell table:formula="of:=X0"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-0.2">
            <text:p>-0,2</text:p>
          </table:table-cell>
          <table:table-cell table:number-columns-repeated="996"/>
        </table:table-row>
        <table:table-row table:style-name="ro3">
          <table:table-cell table:style-name="ce8" table:formula="of:=[.A8]+1" office:value-type="float" office:value="1">
            <text:p>1</text:p>
          </table:table-cell>
          <table:table-cell table:style-name="ce8" table:formula="of:=A*[.B8]*(1-[.B8])" office:value-type="float" office:value="0.693">
            <text:p>0,693</text:p>
          </table:table-cell>
          <table:table-cell table:number-columns-repeated="18"/>
          <table:table-cell table:formula="of:=[.U8]+0.01" office:value-type="float" office:value="0.01">
            <text:p>0,01</text:p>
          </table:table-cell>
          <table:table-cell table:formula="of:=A*[.U9]*(1-[.U9])" office:value-type="float" office:value="0.03267">
            <text:p>0,03267</text:p>
          </table:table-cell>
          <table:table-cell table:formula="of:=X0" office:value-type="float" office:value="0.7">
            <text:p>0,7</text:p>
          </table:table-cell>
          <table:table-cell table:formula="of:=[.B9]" office:value-type="float" office:value="0.693">
            <text:p>0,693</text:p>
          </table:table-cell>
          <table:table-cell table:formula="of:=A*(A*[.U9]*(1-[.U9]))*(1-(A*[.U9]*(1-[.U9])))" office:value-type="float" office:value="0.10428881463">
            <text:p>0,1042888146</text:p>
          </table:table-cell>
          <table:table-cell/>
          <table:table-cell table:number-columns-repeated="2" office:value-type="float" office:value="1.2">
            <text:p>1,2</text:p>
          </table:table-cell>
          <table:table-cell table:number-columns-repeated="996"/>
        </table:table-row>
        <table:table-row table:style-name="ro3">
          <table:table-cell table:style-name="ce8" table:formula="of:=[.A9]+1" office:value-type="float" office:value="2">
            <text:p>2</text:p>
          </table:table-cell>
          <table:table-cell table:style-name="ce8" table:formula="of:=A*[.B9]*(1-[.B9])" office:value-type="float" office:value="0.7020783">
            <text:p>0,7020783</text:p>
          </table:table-cell>
          <table:table-cell table:number-columns-repeated="18"/>
          <table:table-cell table:formula="of:=[.U9]+0.01" office:value-type="float" office:value="0.02">
            <text:p>0,02</text:p>
          </table:table-cell>
          <table:table-cell table:formula="of:=A*[.U10]*(1-[.U10])" office:value-type="float" office:value="0.06468">
            <text:p>0,06468</text:p>
          </table:table-cell>
          <table:table-cell table:formula="of:=[.X9]" office:value-type="float" office:value="0.693">
            <text:p>0,693</text:p>
          </table:table-cell>
          <table:table-cell table:formula="of:=[.W10]" office:value-type="float" office:value="0.693">
            <text:p>0,693</text:p>
          </table:table-cell>
          <table:table-cell table:formula="of:=A*(A*[.U10]*(1-[.U10]))*(1-(A*[.U10]*(1-[.U10])))" office:value-type="float" office:value="0.19963844208">
            <text:p>0,1996384421</text:p>
          </table:table-cell>
          <table:table-cell table:number-columns-repeated="999"/>
        </table:table-row>
        <table:table-row table:style-name="ro3">
          <table:table-cell table:style-name="ce8" table:formula="of:=[.A10]+1" office:value-type="float" office:value="3">
            <text:p>3</text:p>
          </table:table-cell>
          <table:table-cell table:style-name="ce8" table:formula="of:=A*[.B10]*(1-[.B10])" office:value-type="float" office:value="0.690242390208063">
            <text:p>0,6902423902</text:p>
          </table:table-cell>
          <table:table-cell table:number-columns-repeated="18"/>
          <table:table-cell table:formula="of:=[.U10]+0.01" office:value-type="float" office:value="0.03">
            <text:p>0,03</text:p>
          </table:table-cell>
          <table:table-cell table:formula="of:=A*[.U11]*(1-[.U11])" office:value-type="float" office:value="0.09603">
            <text:p>0,09603</text:p>
          </table:table-cell>
          <table:table-cell table:formula="of:=[.X9]" office:value-type="float" office:value="0.693">
            <text:p>0,693</text:p>
          </table:table-cell>
          <table:table-cell table:formula="of:=A*[.W11]*(1-[.W11])" office:value-type="float" office:value="0.7020783">
            <text:p>0,7020783</text:p>
          </table:table-cell>
          <table:table-cell table:formula="of:=A*(A*[.U11]*(1-[.U11]))*(1-(A*[.U11]*(1-[.U11])))" office:value-type="float" office:value="0.28646718903">
            <text:p>0,286467189</text:p>
          </table:table-cell>
          <table:table-cell table:number-columns-repeated="999"/>
        </table:table-row>
        <table:table-row table:style-name="ro3">
          <table:table-cell table:style-name="ce8" table:formula="of:=[.A11]+1" office:value-type="float" office:value="4">
            <text:p>4</text:p>
          </table:table-cell>
          <table:table-cell table:style-name="ce8" table:formula="of:=A*[.B11]*(1-[.B11])" office:value-type="float" office:value="0.705565848794147">
            <text:p>0,7055658488</text:p>
          </table:table-cell>
          <table:table-cell table:number-columns-repeated="18"/>
          <table:table-cell table:formula="of:=[.U11]+0.01" office:value-type="float" office:value="0.04">
            <text:p>0,04</text:p>
          </table:table-cell>
          <table:table-cell table:formula="of:=A*[.U12]*(1-[.U12])" office:value-type="float" office:value="0.12672">
            <text:p>0,12672</text:p>
          </table:table-cell>
          <table:table-cell table:formula="of:=[.X11]" office:value-type="float" office:value="0.7020783">
            <text:p>0,7020783</text:p>
          </table:table-cell>
          <table:table-cell table:formula="of:=[.X11]" office:value-type="float" office:value="0.7020783">
            <text:p>0,7020783</text:p>
          </table:table-cell>
          <table:table-cell table:formula="of:=A*(A*[.U12]*(1-[.U12]))*(1-(A*[.U12]*(1-[.U12])))" office:value-type="float" office:value="0.36518473728">
            <text:p>0,3651847373</text:p>
          </table:table-cell>
          <table:table-cell table:number-columns-repeated="999"/>
        </table:table-row>
        <table:table-row table:style-name="ro3">
          <table:table-cell table:style-name="ce8" table:formula="of:=[.A12]+1" office:value-type="float" office:value="5">
            <text:p>5</text:p>
          </table:table-cell>
          <table:table-cell table:style-name="ce8" table:formula="of:=A*[.B12]*(1-[.B12])" office:value-type="float" office:value="0.685550849971489">
            <text:p>0,68555085</text:p>
          </table:table-cell>
          <table:table-cell table:number-columns-repeated="18"/>
          <table:table-cell table:formula="of:=[.U12]+0.01" office:value-type="float" office:value="0.05">
            <text:p>0,05</text:p>
          </table:table-cell>
          <table:table-cell table:formula="of:=A*[.U13]*(1-[.U13])" office:value-type="float" office:value="0.15675">
            <text:p>0,15675</text:p>
          </table:table-cell>
          <table:table-cell table:formula="of:=[.X11]" office:value-type="float" office:value="0.7020783">
            <text:p>0,7020783</text:p>
          </table:table-cell>
          <table:table-cell table:formula="of:=A*[.W13]*(1-[.W13])" office:value-type="float" office:value="0.690242390208063">
            <text:p>0,6902423902</text:p>
          </table:table-cell>
          <table:table-cell table:formula="of:=A*(A*[.U13]*(1-[.U13]))*(1-(A*[.U13]*(1-[.U13])))" office:value-type="float" office:value="0.43619214375">
            <text:p>0,4361921438</text:p>
          </table:table-cell>
          <table:table-cell table:number-columns-repeated="999"/>
        </table:table-row>
        <table:table-row table:style-name="ro3">
          <table:table-cell table:style-name="ce8" table:formula="of:=[.A13]+1" office:value-type="float" office:value="6">
            <text:p>6</text:p>
          </table:table-cell>
          <table:table-cell table:style-name="ce8" table:formula="of:=A*[.B13]*(1-[.B13])" office:value-type="float" office:value="0.711383910847031">
            <text:p>0,7113839108</text:p>
          </table:table-cell>
          <table:table-cell table:number-columns-repeated="18"/>
          <table:table-cell table:formula="of:=[.U13]+0.01" office:value-type="float" office:value="0.06">
            <text:p>0,06</text:p>
          </table:table-cell>
          <table:table-cell table:formula="of:=A*[.U14]*(1-[.U14])" office:value-type="float" office:value="0.18612">
            <text:p>0,18612</text:p>
          </table:table-cell>
          <table:table-cell table:formula="of:=[.X13]" office:value-type="float" office:value="0.690242390208063">
            <text:p>0,6902423902</text:p>
          </table:table-cell>
          <table:table-cell table:formula="of:=[.X13]" office:value-type="float" office:value="0.690242390208063">
            <text:p>0,6902423902</text:p>
          </table:table-cell>
          <table:table-cell table:formula="of:=A*(A*[.U14]*(1-[.U14]))*(1-(A*[.U14]*(1-[.U14])))" office:value-type="float" office:value="0.49988184048">
            <text:p>0,4998818405</text:p>
          </table:table-cell>
          <table:table-cell table:number-columns-repeated="999"/>
        </table:table-row>
        <table:table-row table:style-name="ro3">
          <table:table-cell table:style-name="ce8" table:formula="of:=[.A14]+1" office:value-type="float" office:value="7">
            <text:p>7</text:p>
          </table:table-cell>
          <table:table-cell table:style-name="ce8" table:formula="of:=A*[.B14]*(1-[.B14])" office:value-type="float" office:value="0.677545579375547">
            <text:p>0,6775455794</text:p>
          </table:table-cell>
          <table:table-cell table:number-columns-repeated="18"/>
          <table:table-cell table:formula="of:=[.U14]+0.01" office:value-type="float" office:value="0.07">
            <text:p>0,07</text:p>
          </table:table-cell>
          <table:table-cell table:formula="of:=A*[.U15]*(1-[.U15])" office:value-type="float" office:value="0.21483">
            <text:p>0,21483</text:p>
          </table:table-cell>
          <table:table-cell table:formula="of:=[.X13]" office:value-type="float" office:value="0.690242390208063">
            <text:p>0,6902423902</text:p>
          </table:table-cell>
          <table:table-cell table:formula="of:=A*[.W15]*(1-[.W15])" office:value-type="float" office:value="0.705565848794147">
            <text:p>0,7055658488</text:p>
          </table:table-cell>
          <table:table-cell table:formula="of:=A*(A*[.U15]*(1-[.U15]))*(1-(A*[.U15]*(1-[.U15])))" office:value-type="float" office:value="0.55663763463">
            <text:p>0,5566376346</text:p>
          </table:table-cell>
          <table:table-cell table:number-columns-repeated="999"/>
        </table:table-row>
        <table:table-row table:style-name="ro3">
          <table:table-cell table:style-name="ce8" table:formula="of:=[.A15]+1" office:value-type="float" office:value="8">
            <text:p>8</text:p>
          </table:table-cell>
          <table:table-cell table:style-name="ce8" table:formula="of:=A*[.B15]*(1-[.B15])" office:value-type="float" office:value="0.720975971905864">
            <text:p>0,7209759719</text:p>
          </table:table-cell>
          <table:table-cell table:number-columns-repeated="18"/>
          <table:table-cell table:formula="of:=[.U15]+0.01" office:value-type="float" office:value="0.08">
            <text:p>0,08</text:p>
          </table:table-cell>
          <table:table-cell table:formula="of:=A*[.U16]*(1-[.U16])" office:value-type="float" office:value="0.24288">
            <text:p>0,24288</text:p>
          </table:table-cell>
          <table:table-cell table:formula="of:=[.X15]" office:value-type="float" office:value="0.705565848794147">
            <text:p>0,7055658488</text:p>
          </table:table-cell>
          <table:table-cell table:formula="of:=[.X15]" office:value-type="float" office:value="0.705565848794147">
            <text:p>0,7055658488</text:p>
          </table:table-cell>
          <table:table-cell table:formula="of:=A*(A*[.U16]*(1-[.U16]))*(1-(A*[.U16]*(1-[.U16])))" office:value-type="float" office:value="0.60683470848">
            <text:p>0,6068347085</text:p>
          </table:table-cell>
          <table:table-cell table:number-columns-repeated="999"/>
        </table:table-row>
        <table:table-row table:style-name="ro3">
          <table:table-cell table:style-name="ce8" table:formula="of:=[.A16]+1" office:value-type="float" office:value="9">
            <text:p>9</text:p>
          </table:table-cell>
          <table:table-cell table:style-name="ce8" table:formula="of:=A*[.B16]*(1-[.B16])" office:value-type="float" office:value="0.663859745472854">
            <text:p>0,6638597455</text:p>
          </table:table-cell>
          <table:table-cell table:number-columns-repeated="18"/>
          <table:table-cell table:formula="of:=[.U16]+0.01" office:value-type="float" office:value="0.09">
            <text:p>0,09</text:p>
          </table:table-cell>
          <table:table-cell table:formula="of:=A*[.U17]*(1-[.U17])" office:value-type="float" office:value="0.27027">
            <text:p>0,27027</text:p>
          </table:table-cell>
          <table:table-cell table:formula="of:=[.X15]" office:value-type="float" office:value="0.705565848794147">
            <text:p>0,7055658488</text:p>
          </table:table-cell>
          <table:table-cell table:formula="of:=A*[.W17]*(1-[.W17])" office:value-type="float" office:value="0.685550849971489">
            <text:p>0,68555085</text:p>
          </table:table-cell>
          <table:table-cell table:formula="of:=A*(A*[.U17]*(1-[.U17]))*(1-(A*[.U17]*(1-[.U17])))" office:value-type="float" office:value="0.65083961943">
            <text:p>0,6508396194</text:p>
          </table:table-cell>
          <table:table-cell table:number-columns-repeated="999"/>
        </table:table-row>
        <table:table-row table:style-name="ro3">
          <table:table-cell table:style-name="ce8" table:formula="of:=[.A17]+1" office:value-type="float" office:value="10">
            <text:p>10</text:p>
          </table:table-cell>
          <table:table-cell table:style-name="ce8" table:formula="of:=A*[.B17]*(1-[.B17])" office:value-type="float" office:value="0.736394946584786">
            <text:p>0,7363949466</text:p>
          </table:table-cell>
          <table:table-cell table:number-columns-repeated="18"/>
          <table:table-cell table:formula="of:=[.U17]+0.01" office:value-type="float" office:value="0.1">
            <text:p>0,1</text:p>
          </table:table-cell>
          <table:table-cell table:formula="of:=A*[.U18]*(1-[.U18])" office:value-type="float" office:value="0.297">
            <text:p>0,297</text:p>
          </table:table-cell>
          <table:table-cell table:formula="of:=[.X17]" office:value-type="float" office:value="0.685550849971489">
            <text:p>0,68555085</text:p>
          </table:table-cell>
          <table:table-cell table:formula="of:=[.X17]" office:value-type="float" office:value="0.685550849971489">
            <text:p>0,68555085</text:p>
          </table:table-cell>
          <table:table-cell table:formula="of:=A*(A*[.U18]*(1-[.U18]))*(1-(A*[.U18]*(1-[.U18])))" office:value-type="float" office:value="0.6890103">
            <text:p>0,6890103</text:p>
          </table:table-cell>
          <table:table-cell table:number-columns-repeated="999"/>
        </table:table-row>
        <table:table-row table:style-name="ro3">
          <table:table-cell table:style-name="ce8" table:formula="of:=[.A18]+1" office:value-type="float" office:value="11">
            <text:p>11</text:p>
          </table:table-cell>
          <table:table-cell table:style-name="ce8" table:formula="of:=A*[.B18]*(1-[.B18])" office:value-type="float" office:value="0.640587516456281">
            <text:p>0,6405875165</text:p>
          </table:table-cell>
          <table:table-cell table:number-columns-repeated="18"/>
          <table:table-cell table:formula="of:=[.U18]+0.01" office:value-type="float" office:value="0.11">
            <text:p>0,11</text:p>
          </table:table-cell>
          <table:table-cell table:formula="of:=A*[.U19]*(1-[.U19])" office:value-type="float" office:value="0.32307">
            <text:p>0,32307</text:p>
          </table:table-cell>
          <table:table-cell table:formula="of:=[.X17]" office:value-type="float" office:value="0.685550849971489">
            <text:p>0,68555085</text:p>
          </table:table-cell>
          <table:table-cell table:formula="of:=A*[.W19]*(1-[.W19])" office:value-type="float" office:value="0.711383910847031">
            <text:p>0,7113839108</text:p>
          </table:table-cell>
          <table:table-cell table:formula="of:=A*(A*[.U19]*(1-[.U19]))*(1-(A*[.U19]*(1-[.U19])))" office:value-type="float" office:value="0.72169605783">
            <text:p>0,7216960578</text:p>
          </table:table-cell>
          <table:table-cell table:number-columns-repeated="999"/>
        </table:table-row>
        <table:table-row table:style-name="ro3">
          <table:table-cell table:style-name="ce8" table:formula="of:=[.A19]+1" office:value-type="float" office:value="12">
            <text:p>12</text:p>
          </table:table-cell>
          <table:table-cell table:style-name="ce8" table:formula="of:=A*[.B19]*(1-[.B19])" office:value-type="float" office:value="0.759775995714961">
            <text:p>0,7597759957</text:p>
          </table:table-cell>
          <table:table-cell table:number-columns-repeated="18"/>
          <table:table-cell table:formula="of:=[.U19]+0.01" office:value-type="float" office:value="0.12">
            <text:p>0,12</text:p>
          </table:table-cell>
          <table:table-cell table:formula="of:=A*[.U20]*(1-[.U20])" office:value-type="float" office:value="0.34848">
            <text:p>0,34848</text:p>
          </table:table-cell>
          <table:table-cell table:formula="of:=[.X19]" office:value-type="float" office:value="0.711383910847031">
            <text:p>0,7113839108</text:p>
          </table:table-cell>
          <table:table-cell table:formula="of:=[.X19]" office:value-type="float" office:value="0.711383910847031">
            <text:p>0,7113839108</text:p>
          </table:table-cell>
          <table:table-cell table:formula="of:=A*(A*[.U20]*(1-[.U20]))*(1-(A*[.U20]*(1-[.U20])))" office:value-type="float" office:value="0.74923757568">
            <text:p>0,7492375757</text:p>
          </table:table-cell>
          <table:table-cell table:number-columns-repeated="999"/>
        </table:table-row>
        <table:table-row table:style-name="ro3">
          <table:table-cell table:style-name="ce8" table:formula="of:=[.A20]+1" office:value-type="float" office:value="13">
            <text:p>13</text:p>
          </table:table-cell>
          <table:table-cell table:style-name="ce8" table:formula="of:=A*[.B20]*(1-[.B20])" office:value-type="float" office:value="0.602304225765991">
            <text:p>0,6023042258</text:p>
          </table:table-cell>
          <table:table-cell table:number-columns-repeated="18"/>
          <table:table-cell table:formula="of:=[.U20]+0.01" office:value-type="float" office:value="0.13">
            <text:p>0,13</text:p>
          </table:table-cell>
          <table:table-cell table:formula="of:=A*[.U21]*(1-[.U21])" office:value-type="float" office:value="0.37323">
            <text:p>0,37323</text:p>
          </table:table-cell>
          <table:table-cell table:formula="of:=[.X19]" office:value-type="float" office:value="0.711383910847031">
            <text:p>0,7113839108</text:p>
          </table:table-cell>
          <table:table-cell table:formula="of:=A*[.W21]*(1-[.W21])" office:value-type="float" office:value="0.677545579375547">
            <text:p>0,6775455794</text:p>
          </table:table-cell>
          <table:table-cell table:formula="of:=A*(A*[.U21]*(1-[.U21]))*(1-(A*[.U21]*(1-[.U21])))" office:value-type="float" office:value="0.77196691143">
            <text:p>0,7719669114</text:p>
          </table:table-cell>
          <table:table-cell table:number-columns-repeated="999"/>
        </table:table-row>
        <table:table-row table:style-name="ro3">
          <table:table-cell table:style-name="ce8" table:formula="of:=[.A21]+1" office:value-type="float" office:value="14">
            <text:p>14</text:p>
          </table:table-cell>
          <table:table-cell table:style-name="ce8" table:formula="of:=A*[.B21]*(1-[.B21])" office:value-type="float" office:value="0.790461689788389">
            <text:p>0,7904616898</text:p>
          </table:table-cell>
          <table:table-cell table:number-columns-repeated="18"/>
          <table:table-cell table:formula="of:=[.U21]+0.01" office:value-type="float" office:value="0.14">
            <text:p>0,14</text:p>
          </table:table-cell>
          <table:table-cell table:formula="of:=A*[.U22]*(1-[.U22])" office:value-type="float" office:value="0.39732">
            <text:p>0,39732</text:p>
          </table:table-cell>
          <table:table-cell table:formula="of:=[.X21]" office:value-type="float" office:value="0.677545579375547">
            <text:p>0,6775455794</text:p>
          </table:table-cell>
          <table:table-cell table:formula="of:=[.X21]" office:value-type="float" office:value="0.677545579375547">
            <text:p>0,6775455794</text:p>
          </table:table-cell>
          <table:table-cell table:formula="of:=A*(A*[.U22]*(1-[.U22]))*(1-(A*[.U22]*(1-[.U22])))" office:value-type="float" office:value="0.79020749808">
            <text:p>0,7902074981</text:p>
          </table:table-cell>
          <table:table-cell table:number-columns-repeated="999"/>
        </table:table-row>
        <table:table-row table:style-name="ro3">
          <table:table-cell table:style-name="ce8" table:formula="of:=[.A22]+1" office:value-type="float" office:value="15">
            <text:p>15</text:p>
          </table:table-cell>
          <table:table-cell table:style-name="ce8" table:formula="of:=A*[.B22]*(1-[.B22])" office:value-type="float" office:value="0.546585622325402">
            <text:p>0,5465856223</text:p>
          </table:table-cell>
          <table:table-cell table:number-columns-repeated="18"/>
          <table:table-cell table:formula="of:=[.U22]+0.01" office:value-type="float" office:value="0.15">
            <text:p>0,15</text:p>
          </table:table-cell>
          <table:table-cell table:formula="of:=A*[.U23]*(1-[.U23])" office:value-type="float" office:value="0.42075">
            <text:p>0,42075</text:p>
          </table:table-cell>
          <table:table-cell table:formula="of:=[.X21]" office:value-type="float" office:value="0.677545579375547">
            <text:p>0,6775455794</text:p>
          </table:table-cell>
          <table:table-cell table:formula="of:=A*[.W23]*(1-[.W23])" office:value-type="float" office:value="0.720975971905864">
            <text:p>0,7209759719</text:p>
          </table:table-cell>
          <table:table-cell table:formula="of:=A*(A*[.U23]*(1-[.U23]))*(1-(A*[.U23]*(1-[.U23])))" office:value-type="float" office:value="0.80427414375">
            <text:p>0,8042741438</text:p>
          </table:table-cell>
          <table:table-cell table:number-columns-repeated="999"/>
        </table:table-row>
        <table:table-row table:style-name="ro3">
          <table:table-cell table:style-name="ce8" table:formula="of:=[.A23]+1" office:value-type="float" office:value="16">
            <text:p>16</text:p>
          </table:table-cell>
          <table:table-cell table:style-name="ce8" table:formula="of:=A*[.B23]*(1-[.B23])" office:value-type="float" office:value="0.817838273315431">
            <text:p>0,8178382733</text:p>
          </table:table-cell>
          <table:table-cell table:number-columns-repeated="18"/>
          <table:table-cell table:formula="of:=[.U23]+0.01" office:value-type="float" office:value="0.16">
            <text:p>0,16</text:p>
          </table:table-cell>
          <table:table-cell table:formula="of:=A*[.U24]*(1-[.U24])" office:value-type="float" office:value="0.44352">
            <text:p>0,44352</text:p>
          </table:table-cell>
          <table:table-cell table:formula="of:=[.X23]" office:value-type="float" office:value="0.720975971905864">
            <text:p>0,7209759719</text:p>
          </table:table-cell>
          <table:table-cell table:formula="of:=[.X23]" office:value-type="float" office:value="0.720975971905864">
            <text:p>0,7209759719</text:p>
          </table:table-cell>
          <table:table-cell table:formula="of:=A*(A*[.U24]*(1-[.U24]))*(1-(A*[.U24]*(1-[.U24])))" office:value-type="float" office:value="0.81447303168">
            <text:p>0,8144730317</text:p>
          </table:table-cell>
          <table:table-cell table:number-columns-repeated="999"/>
        </table:table-row>
        <table:table-row table:style-name="ro3">
          <table:table-cell table:style-name="ce8" table:formula="of:=[.A24]+1" office:value-type="float" office:value="17">
            <text:p>17</text:p>
          </table:table-cell>
          <table:table-cell table:style-name="ce8" table:formula="of:=A*[.B24]*(1-[.B24])" office:value-type="float" office:value="0.491630145652355">
            <text:p>0,4916301457</text:p>
          </table:table-cell>
          <table:table-cell table:number-columns-repeated="18"/>
          <table:table-cell table:formula="of:=[.U24]+0.01" office:value-type="float" office:value="0.17">
            <text:p>0,17</text:p>
          </table:table-cell>
          <table:table-cell table:formula="of:=A*[.U25]*(1-[.U25])" office:value-type="float" office:value="0.46563">
            <text:p>0,46563</text:p>
          </table:table-cell>
          <table:table-cell table:formula="of:=[.X23]" office:value-type="float" office:value="0.720975971905864">
            <text:p>0,7209759719</text:p>
          </table:table-cell>
          <table:table-cell table:formula="of:=A*[.W25]*(1-[.W25])" office:value-type="float" office:value="0.663859745472854">
            <text:p>0,6638597455</text:p>
          </table:table-cell>
          <table:table-cell table:formula="of:=A*(A*[.U25]*(1-[.U25]))*(1-(A*[.U25]*(1-[.U25])))" office:value-type="float" office:value="0.82110172023">
            <text:p>0,8211017202</text:p>
          </table:table-cell>
          <table:table-cell table:number-columns-repeated="999"/>
        </table:table-row>
        <table:table-row table:style-name="ro3">
          <table:table-cell table:style-name="ce8" table:formula="of:=[.A25]+1" office:value-type="float" office:value="18">
            <text:p>18</text:p>
          </table:table-cell>
          <table:table-cell table:style-name="ce8" table:formula="of:=A*[.B25]*(1-[.B25])" office:value-type="float" office:value="0.824768820276057">
            <text:p>0,8247688203</text:p>
          </table:table-cell>
          <table:table-cell table:number-columns-repeated="18"/>
          <table:table-cell table:formula="of:=[.U25]+0.01" office:value-type="float" office:value="0.18">
            <text:p>0,18</text:p>
          </table:table-cell>
          <table:table-cell table:formula="of:=A*[.U26]*(1-[.U26])" office:value-type="float" office:value="0.48708">
            <text:p>0,48708</text:p>
          </table:table-cell>
          <table:table-cell table:formula="of:=[.X25]" office:value-type="float" office:value="0.663859745472854">
            <text:p>0,6638597455</text:p>
          </table:table-cell>
          <table:table-cell table:formula="of:=[.X25]" office:value-type="float" office:value="0.663859745472854">
            <text:p>0,6638597455</text:p>
          </table:table-cell>
          <table:table-cell table:formula="of:=A*(A*[.U26]*(1-[.U26]))*(1-(A*[.U26]*(1-[.U26])))" office:value-type="float" office:value="0.82444914288">
            <text:p>0,8244491429</text:p>
          </table:table-cell>
          <table:table-cell table:number-columns-repeated="999"/>
        </table:table-row>
        <table:table-row table:style-name="ro3">
          <table:table-cell table:style-name="ce8" table:formula="of:=[.A26]+1" office:value-type="float" office:value="19">
            <text:p>19</text:p>
          </table:table-cell>
          <table:table-cell table:style-name="ce8" table:formula="of:=A*[.B26]*(1-[.B26])" office:value-type="float" office:value="0.476933204142443">
            <text:p>0,4769332041</text:p>
          </table:table-cell>
          <table:table-cell table:number-columns-repeated="18"/>
          <table:table-cell table:formula="of:=[.U26]+0.01" office:value-type="float" office:value="0.19">
            <text:p>0,19</text:p>
          </table:table-cell>
          <table:table-cell table:formula="of:=A*[.U27]*(1-[.U27])" office:value-type="float" office:value="0.50787">
            <text:p>0,50787</text:p>
          </table:table-cell>
          <table:table-cell table:formula="of:=[.X25]" office:value-type="float" office:value="0.663859745472854">
            <text:p>0,6638597455</text:p>
          </table:table-cell>
          <table:table-cell table:formula="of:=A*[.W27]*(1-[.W27])" office:value-type="float" office:value="0.736394946584786">
            <text:p>0,7363949466</text:p>
          </table:table-cell>
          <table:table-cell table:formula="of:=A*(A*[.U27]*(1-[.U27]))*(1-(A*[.U27]*(1-[.U27])))" office:value-type="float" office:value="0.82479560823">
            <text:p>0,8247956082</text:p>
          </table:table-cell>
          <table:table-cell table:number-columns-repeated="999"/>
        </table:table-row>
        <table:table-row table:style-name="ro3">
          <table:table-cell table:style-name="ce8" table:formula="of:=[.A27]+1" office:value-type="float" office:value="20">
            <text:p>20</text:p>
          </table:table-cell>
          <table:table-cell table:style-name="ce8" table:formula="of:=A*[.B27]*(1-[.B27])" office:value-type="float" office:value="0.823244145665257">
            <text:p>0,8232441457</text:p>
          </table:table-cell>
          <table:table-cell table:number-columns-repeated="18"/>
          <table:table-cell table:formula="of:=[.U27]+0.01" office:value-type="float" office:value="0.2">
            <text:p>0,2</text:p>
          </table:table-cell>
          <table:table-cell table:formula="of:=A*[.U28]*(1-[.U28])" office:value-type="float" office:value="0.528">
            <text:p>0,528</text:p>
          </table:table-cell>
          <table:table-cell table:formula="of:=[.X27]" office:value-type="float" office:value="0.736394946584786">
            <text:p>0,7363949466</text:p>
          </table:table-cell>
          <table:table-cell table:formula="of:=[.X27]" office:value-type="float" office:value="0.736394946584786">
            <text:p>0,7363949466</text:p>
          </table:table-cell>
          <table:table-cell table:formula="of:=A*(A*[.U28]*(1-[.U28]))*(1-(A*[.U28]*(1-[.U28])))" office:value-type="float" office:value="0.8224128">
            <text:p>0,8224128</text:p>
          </table:table-cell>
          <table:table-cell table:number-columns-repeated="999"/>
        </table:table-row>
        <table:table-row table:style-name="ro3">
          <table:table-cell table:style-name="ce8" table:formula="of:=[.A28]+1" office:value-type="float" office:value="21">
            <text:p>21</text:p>
          </table:table-cell>
          <table:table-cell table:style-name="ce8" table:formula="of:=A*[.B28]*(1-[.B28])" office:value-type="float" office:value="0.480193633567355">
            <text:p>0,4801936336</text:p>
          </table:table-cell>
          <table:table-cell table:number-columns-repeated="18"/>
          <table:table-cell table:formula="of:=[.U28]+0.01" office:value-type="float" office:value="0.21">
            <text:p>0,21</text:p>
          </table:table-cell>
          <table:table-cell table:formula="of:=A*[.U29]*(1-[.U29])" office:value-type="float" office:value="0.54747">
            <text:p>0,54747</text:p>
          </table:table-cell>
          <table:table-cell table:formula="of:=[.X27]" office:value-type="float" office:value="0.736394946584786">
            <text:p>0,7363949466</text:p>
          </table:table-cell>
          <table:table-cell table:formula="of:=A*[.W29]*(1-[.W29])" office:value-type="float" office:value="0.640587516456281">
            <text:p>0,6405875165</text:p>
          </table:table-cell>
          <table:table-cell table:formula="of:=A*(A*[.U29]*(1-[.U29]))*(1-(A*[.U29]*(1-[.U29])))" office:value-type="float" office:value="0.81756377703">
            <text:p>0,817563777</text:p>
          </table:table-cell>
          <table:table-cell table:number-columns-repeated="999"/>
        </table:table-row>
        <table:table-row table:style-name="ro3">
          <table:table-cell table:style-name="ce8" table:formula="of:=[.A29]+1" office:value-type="float" office:value="22">
            <text:p>22</text:p>
          </table:table-cell>
          <table:table-cell table:style-name="ce8" table:formula="of:=A*[.B29]*(1-[.B29])" office:value-type="float" office:value="0.823705435900828">
            <text:p>0,8237054359</text:p>
          </table:table-cell>
          <table:table-cell table:number-columns-repeated="18"/>
          <table:table-cell table:formula="of:=[.U29]+0.01" office:value-type="float" office:value="0.22">
            <text:p>0,22</text:p>
          </table:table-cell>
          <table:table-cell table:formula="of:=A*[.U30]*(1-[.U30])" office:value-type="float" office:value="0.56628">
            <text:p>0,56628</text:p>
          </table:table-cell>
          <table:table-cell table:formula="of:=[.X29]" office:value-type="float" office:value="0.640587516456281">
            <text:p>0,6405875165</text:p>
          </table:table-cell>
          <table:table-cell table:formula="of:=[.X29]" office:value-type="float" office:value="0.640587516456281">
            <text:p>0,6405875165</text:p>
          </table:table-cell>
          <table:table-cell table:formula="of:=A*(A*[.U30]*(1-[.U30]))*(1-(A*[.U30]*(1-[.U30])))" office:value-type="float" office:value="0.81050297328">
            <text:p>0,8105029733</text:p>
          </table:table-cell>
          <table:table-cell table:number-columns-repeated="999"/>
        </table:table-row>
        <table:table-row table:style-name="ro3">
          <table:table-cell table:style-name="ce8" table:formula="of:=[.A30]+1" office:value-type="float" office:value="23">
            <text:p>23</text:p>
          </table:table-cell>
          <table:table-cell table:style-name="ce8" table:formula="of:=A*[.B30]*(1-[.B30])" office:value-type="float" office:value="0.479208809535241">
            <text:p>0,4792088095</text:p>
          </table:table-cell>
          <table:table-cell table:number-columns-repeated="18"/>
          <table:table-cell table:formula="of:=[.U30]+0.01" office:value-type="float" office:value="0.23">
            <text:p>0,23</text:p>
          </table:table-cell>
          <table:table-cell table:formula="of:=A*[.U31]*(1-[.U31])" office:value-type="float" office:value="0.58443">
            <text:p>0,58443</text:p>
          </table:table-cell>
          <table:table-cell table:formula="of:=[.X29]" office:value-type="float" office:value="0.640587516456281">
            <text:p>0,6405875165</text:p>
          </table:table-cell>
          <table:table-cell table:formula="of:=A*[.W31]*(1-[.W31])" office:value-type="float" office:value="0.759775995714961">
            <text:p>0,7597759957</text:p>
          </table:table-cell>
          <table:table-cell table:formula="of:=A*(A*[.U31]*(1-[.U31]))*(1-(A*[.U31]*(1-[.U31])))" office:value-type="float" office:value="0.80147619783">
            <text:p>0,8014761978</text:p>
          </table:table-cell>
          <table:table-cell table:number-columns-repeated="999"/>
        </table:table-row>
        <table:table-row table:style-name="ro3">
          <table:table-cell table:style-name="ce8" table:formula="of:=[.A31]+1" office:value-type="float" office:value="24">
            <text:p>24</text:p>
          </table:table-cell>
          <table:table-cell table:style-name="ce8" table:formula="of:=A*[.B31]*(1-[.B31])" office:value-type="float" office:value="0.823573497116892">
            <text:p>0,8235734971</text:p>
          </table:table-cell>
          <table:table-cell table:number-columns-repeated="18"/>
          <table:table-cell table:formula="of:=[.U31]+0.01" office:value-type="float" office:value="0.24">
            <text:p>0,24</text:p>
          </table:table-cell>
          <table:table-cell table:formula="of:=A*[.U32]*(1-[.U32])" office:value-type="float" office:value="0.60192">
            <text:p>0,60192</text:p>
          </table:table-cell>
          <table:table-cell table:formula="of:=[.X31]" office:value-type="float" office:value="0.759775995714961">
            <text:p>0,7597759957</text:p>
          </table:table-cell>
          <table:table-cell table:formula="of:=[.X31]" office:value-type="float" office:value="0.759775995714961">
            <text:p>0,7597759957</text:p>
          </table:table-cell>
          <table:table-cell table:formula="of:=A*(A*[.U32]*(1-[.U32]))*(1-(A*[.U32]*(1-[.U32])))" office:value-type="float" office:value="0.79072063488">
            <text:p>0,7907206349</text:p>
          </table:table-cell>
          <table:table-cell table:number-columns-repeated="999"/>
        </table:table-row>
        <table:table-row table:style-name="ro3">
          <table:table-cell table:style-name="ce8" table:formula="of:=[.A32]+1" office:value-type="float" office:value="25">
            <text:p>25</text:p>
          </table:table-cell>
          <table:table-cell table:style-name="ce8" table:formula="of:=A*[.B32]*(1-[.B32])" office:value-type="float" office:value="0.479490633479698">
            <text:p>0,4794906335</text:p>
          </table:table-cell>
          <table:table-cell table:number-columns-repeated="18"/>
          <table:table-cell table:formula="of:=[.U32]+0.01" office:value-type="float" office:value="0.25">
            <text:p>0,25</text:p>
          </table:table-cell>
          <table:table-cell table:formula="of:=A*[.U33]*(1-[.U33])" office:value-type="float" office:value="0.61875">
            <text:p>0,61875</text:p>
          </table:table-cell>
          <table:table-cell table:formula="of:=[.X31]" office:value-type="float" office:value="0.759775995714961">
            <text:p>0,7597759957</text:p>
          </table:table-cell>
          <table:table-cell table:formula="of:=A*[.W33]*(1-[.W33])" office:value-type="float" office:value="0.602304225765991">
            <text:p>0,6023042258</text:p>
          </table:table-cell>
          <table:table-cell table:formula="of:=A*(A*[.U33]*(1-[.U33]))*(1-(A*[.U33]*(1-[.U33])))" office:value-type="float" office:value="0.77846484375">
            <text:p>0,7784648438</text:p>
          </table:table-cell>
          <table:table-cell table:number-columns-repeated="999"/>
        </table:table-row>
        <table:table-row table:style-name="ro3">
          <table:table-cell table:style-name="ce8" table:formula="of:=[.A33]+1" office:value-type="float" office:value="26">
            <text:p>26</text:p>
          </table:table-cell>
          <table:table-cell table:style-name="ce8" table:formula="of:=A*[.B33]*(1-[.B33])" office:value-type="float" office:value="0.823611907420288">
            <text:p>0,8236119074</text:p>
          </table:table-cell>
          <table:table-cell table:number-columns-repeated="18"/>
          <table:table-cell table:formula="of:=[.U33]+0.01" office:value-type="float" office:value="0.26">
            <text:p>0,26</text:p>
          </table:table-cell>
          <table:table-cell table:formula="of:=A*[.U34]*(1-[.U34])" office:value-type="float" office:value="0.63492">
            <text:p>0,63492</text:p>
          </table:table-cell>
          <table:table-cell table:formula="of:=[.X33]" office:value-type="float" office:value="0.602304225765991">
            <text:p>0,6023042258</text:p>
          </table:table-cell>
          <table:table-cell table:formula="of:=[.X33]" office:value-type="float" office:value="0.602304225765991">
            <text:p>0,6023042258</text:p>
          </table:table-cell>
          <table:table-cell table:formula="of:=A*(A*[.U34]*(1-[.U34]))*(1-(A*[.U34]*(1-[.U34])))" office:value-type="float" office:value="0.76492875888">
            <text:p>0,7649287589</text:p>
          </table:table-cell>
          <table:table-cell table:number-columns-repeated="999"/>
        </table:table-row>
        <table:table-row table:style-name="ro3">
          <table:table-cell table:style-name="ce8" table:formula="of:=[.A34]+1" office:value-type="float" office:value="27">
            <text:p>27</text:p>
          </table:table-cell>
          <table:table-cell table:style-name="ce8" table:formula="of:=A*[.B34]*(1-[.B34])" office:value-type="float" office:value="0.479408600140149">
            <text:p>0,4794086001</text:p>
          </table:table-cell>
          <table:table-cell table:number-columns-repeated="18"/>
          <table:table-cell table:formula="of:=[.U34]+0.01" office:value-type="float" office:value="0.27">
            <text:p>0,27</text:p>
          </table:table-cell>
          <table:table-cell table:formula="of:=A*[.U35]*(1-[.U35])" office:value-type="float" office:value="0.65043">
            <text:p>0,65043</text:p>
          </table:table-cell>
          <table:table-cell table:formula="of:=[.X33]" office:value-type="float" office:value="0.602304225765991">
            <text:p>0,6023042258</text:p>
          </table:table-cell>
          <table:table-cell table:formula="of:=A*[.W35]*(1-[.W35])" office:value-type="float" office:value="0.790461689788389">
            <text:p>0,7904616898</text:p>
          </table:table-cell>
          <table:table-cell table:formula="of:=A*(A*[.U35]*(1-[.U35]))*(1-(A*[.U35]*(1-[.U35])))" office:value-type="float" office:value="0.75032368983">
            <text:p>0,7503236898</text:p>
          </table:table-cell>
          <table:table-cell table:number-columns-repeated="999"/>
        </table:table-row>
        <table:table-row table:style-name="ro3">
          <table:table-cell table:style-name="ce8" table:formula="of:=[.A35]+1" office:value-type="float" office:value="28">
            <text:p>28</text:p>
          </table:table-cell>
          <table:table-cell table:style-name="ce8" table:formula="of:=A*[.B35]*(1-[.B35])" office:value-type="float" office:value="0.823600781030979">
            <text:p>0,823600781</text:p>
          </table:table-cell>
          <table:table-cell table:number-columns-repeated="18"/>
          <table:table-cell table:formula="of:=[.U35]+0.01" office:value-type="float" office:value="0.28">
            <text:p>0,28</text:p>
          </table:table-cell>
          <table:table-cell table:formula="of:=A*[.U36]*(1-[.U36])" office:value-type="float" office:value="0.66528">
            <text:p>0,66528</text:p>
          </table:table-cell>
          <table:table-cell table:formula="of:=[.X35]" office:value-type="float" office:value="0.790461689788389">
            <text:p>0,7904616898</text:p>
          </table:table-cell>
          <table:table-cell table:formula="of:=[.X35]" office:value-type="float" office:value="0.790461689788389">
            <text:p>0,7904616898</text:p>
          </table:table-cell>
          <table:table-cell table:formula="of:=A*(A*[.U36]*(1-[.U36]))*(1-(A*[.U36]*(1-[.U36])))" office:value-type="float" office:value="0.73485232128">
            <text:p>0,7348523213</text:p>
          </table:table-cell>
          <table:table-cell table:number-columns-repeated="999"/>
        </table:table-row>
        <table:table-row table:style-name="ro3">
          <table:table-cell table:style-name="ce8" table:formula="of:=[.A36]+1" office:value-type="float" office:value="29">
            <text:p>29</text:p>
          </table:table-cell>
          <table:table-cell table:style-name="ce8" table:formula="of:=A*[.B36]*(1-[.B36])" office:value-type="float" office:value="0.479432363903264">
            <text:p>0,4794323639</text:p>
          </table:table-cell>
          <table:table-cell table:number-columns-repeated="18"/>
          <table:table-cell table:formula="of:=[.U36]+0.01" office:value-type="float" office:value="0.29">
            <text:p>0,29</text:p>
          </table:table-cell>
          <table:table-cell table:formula="of:=A*[.U37]*(1-[.U37])" office:value-type="float" office:value="0.67947">
            <text:p>0,67947</text:p>
          </table:table-cell>
          <table:table-cell table:formula="of:=[.X35]" office:value-type="float" office:value="0.790461689788389">
            <text:p>0,7904616898</text:p>
          </table:table-cell>
          <table:table-cell table:formula="of:=A*[.W37]*(1-[.W37])" office:value-type="float" office:value="0.546585622325402">
            <text:p>0,5465856223</text:p>
          </table:table-cell>
          <table:table-cell table:formula="of:=A*(A*[.U37]*(1-[.U37]))*(1-(A*[.U37]*(1-[.U37])))" office:value-type="float" office:value="0.71870871303">
            <text:p>0,718708713</text:p>
          </table:table-cell>
          <table:table-cell table:number-columns-repeated="999"/>
        </table:table-row>
        <table:table-row table:style-name="ro3">
          <table:table-cell table:style-name="ce8" table:formula="of:=[.A37]+1" office:value-type="float" office:value="30">
            <text:p>30</text:p>
          </table:table-cell>
          <table:table-cell table:style-name="ce8" table:formula="of:=A*[.B37]*(1-[.B37])" office:value-type="float" office:value="0.823604008739794">
            <text:p>0,8236040087</text:p>
          </table:table-cell>
          <table:table-cell table:number-columns-repeated="18"/>
          <table:table-cell table:formula="of:=[.U37]+0.01" office:value-type="float" office:value="0.3">
            <text:p>0,3</text:p>
          </table:table-cell>
          <table:table-cell table:formula="of:=A*[.U38]*(1-[.U38])" office:value-type="float" office:value="0.693">
            <text:p>0,693</text:p>
          </table:table-cell>
          <table:table-cell table:formula="of:=[.X37]" office:value-type="float" office:value="0.546585622325402">
            <text:p>0,5465856223</text:p>
          </table:table-cell>
          <table:table-cell table:formula="of:=[.X37]" office:value-type="float" office:value="0.546585622325402">
            <text:p>0,5465856223</text:p>
          </table:table-cell>
          <table:table-cell table:formula="of:=A*(A*[.U38]*(1-[.U38]))*(1-(A*[.U38]*(1-[.U38])))" office:value-type="float" office:value="0.7020783">
            <text:p>0,7020783</text:p>
          </table:table-cell>
          <table:table-cell table:number-columns-repeated="999"/>
        </table:table-row>
        <table:table-row table:style-name="ro3">
          <table:table-cell table:style-name="ce8" table:formula="of:=[.A38]+1" office:value-type="float" office:value="31">
            <text:p>31</text:p>
          </table:table-cell>
          <table:table-cell table:style-name="ce8" table:formula="of:=A*[.B38]*(1-[.B38])" office:value-type="float" office:value="0.479425470240866">
            <text:p>0,4794254702</text:p>
          </table:table-cell>
          <table:table-cell table:number-columns-repeated="18"/>
          <table:table-cell table:formula="of:=[.U38]+0.01" office:value-type="float" office:value="0.31">
            <text:p>0,31</text:p>
          </table:table-cell>
          <table:table-cell table:formula="of:=A*[.U39]*(1-[.U39])" office:value-type="float" office:value="0.70587">
            <text:p>0,70587</text:p>
          </table:table-cell>
          <table:table-cell table:formula="of:=[.X37]" office:value-type="float" office:value="0.546585622325402">
            <text:p>0,5465856223</text:p>
          </table:table-cell>
          <table:table-cell table:formula="of:=A*[.W39]*(1-[.W39])" office:value-type="float" office:value="0.817838273315431">
            <text:p>0,8178382733</text:p>
          </table:table-cell>
          <table:table-cell table:formula="of:=A*(A*[.U39]*(1-[.U39]))*(1-(A*[.U39]*(1-[.U39])))" office:value-type="float" office:value="0.68513789223">
            <text:p>0,6851378922</text:p>
          </table:table-cell>
          <table:table-cell table:number-columns-repeated="999"/>
        </table:table-row>
        <table:table-row table:style-name="ro3">
          <table:table-cell table:style-name="ce8" table:formula="of:=[.A39]+1" office:value-type="float" office:value="32">
            <text:p>32</text:p>
          </table:table-cell>
          <table:table-cell table:style-name="ce8" table:formula="of:=A*[.B39]*(1-[.B39])" office:value-type="float" office:value="0.823603072793129">
            <text:p>0,8236030728</text:p>
          </table:table-cell>
          <table:table-cell table:number-columns-repeated="18"/>
          <table:table-cell table:formula="of:=[.U39]+0.01" office:value-type="float" office:value="0.32">
            <text:p>0,32</text:p>
          </table:table-cell>
          <table:table-cell table:formula="of:=A*[.U40]*(1-[.U40])" office:value-type="float" office:value="0.71808">
            <text:p>0,71808</text:p>
          </table:table-cell>
          <table:table-cell table:formula="of:=[.X39]" office:value-type="float" office:value="0.817838273315431">
            <text:p>0,8178382733</text:p>
          </table:table-cell>
          <table:table-cell table:formula="of:=[.X39]" office:value-type="float" office:value="0.817838273315431">
            <text:p>0,8178382733</text:p>
          </table:table-cell>
          <table:table-cell table:formula="of:=A*(A*[.U40]*(1-[.U40]))*(1-(A*[.U40]*(1-[.U40])))" office:value-type="float" office:value="0.66805567488">
            <text:p>0,6680556749</text:p>
          </table:table-cell>
          <table:table-cell table:number-columns-repeated="999"/>
        </table:table-row>
        <table:table-row table:style-name="ro3">
          <table:table-cell table:style-name="ce8" table:formula="of:=[.A40]+1" office:value-type="float" office:value="33">
            <text:p>33</text:p>
          </table:table-cell>
          <table:table-cell table:style-name="ce8" table:formula="of:=A*[.B40]*(1-[.B40])" office:value-type="float" office:value="0.479427469220189">
            <text:p>0,4794274692</text:p>
          </table:table-cell>
          <table:table-cell table:number-columns-repeated="18"/>
          <table:table-cell table:formula="of:=[.U40]+0.01" office:value-type="float" office:value="0.33">
            <text:p>0,33</text:p>
          </table:table-cell>
          <table:table-cell table:formula="of:=A*[.U41]*(1-[.U41])" office:value-type="float" office:value="0.72963">
            <text:p>0,72963</text:p>
          </table:table-cell>
          <table:table-cell table:formula="of:=[.X39]" office:value-type="float" office:value="0.817838273315431">
            <text:p>0,8178382733</text:p>
          </table:table-cell>
          <table:table-cell table:formula="of:=A*[.W41]*(1-[.W41])" office:value-type="float" office:value="0.491630145652355">
            <text:p>0,4916301457</text:p>
          </table:table-cell>
          <table:table-cell table:formula="of:=A*(A*[.U41]*(1-[.U41]))*(1-(A*[.U41]*(1-[.U41])))" office:value-type="float" office:value="0.65099120823">
            <text:p>0,6509912082</text:p>
          </table:table-cell>
          <table:table-cell table:number-columns-repeated="999"/>
        </table:table-row>
        <table:table-row table:style-name="ro3">
          <table:table-cell table:style-name="ce8" table:formula="of:=[.A41]+1" office:value-type="float" office:value="34">
            <text:p>34</text:p>
          </table:table-cell>
          <table:table-cell table:style-name="ce8" table:formula="of:=A*[.B41]*(1-[.B41])" office:value-type="float" office:value="0.823603344225135">
            <text:p>0,8236033442</text:p>
          </table:table-cell>
          <table:table-cell table:number-columns-repeated="18"/>
          <table:table-cell table:formula="of:=[.U41]+0.01" office:value-type="float" office:value="0.34">
            <text:p>0,34</text:p>
          </table:table-cell>
          <table:table-cell table:formula="of:=A*[.U42]*(1-[.U42])" office:value-type="float" office:value="0.74052">
            <text:p>0,74052</text:p>
          </table:table-cell>
          <table:table-cell table:formula="of:=[.X41]" office:value-type="float" office:value="0.491630145652355">
            <text:p>0,4916301457</text:p>
          </table:table-cell>
          <table:table-cell table:formula="of:=[.X41]" office:value-type="float" office:value="0.491630145652355">
            <text:p>0,4916301457</text:p>
          </table:table-cell>
          <table:table-cell table:formula="of:=A*(A*[.U42]*(1-[.U42]))*(1-(A*[.U42]*(1-[.U42])))" office:value-type="float" office:value="0.63409542768">
            <text:p>0,6340954277</text:p>
          </table:table-cell>
          <table:table-cell table:number-columns-repeated="999"/>
        </table:table-row>
        <table:table-row table:style-name="ro3">
          <table:table-cell table:style-name="ce8" table:formula="of:=[.A42]+1" office:value-type="float" office:value="35">
            <text:p>35</text:p>
          </table:table-cell>
          <table:table-cell table:style-name="ce8" table:formula="of:=A*[.B42]*(1-[.B42])" office:value-type="float" office:value="0.479426889500818">
            <text:p>0,4794268895</text:p>
          </table:table-cell>
          <table:table-cell table:number-columns-repeated="18"/>
          <table:table-cell table:formula="of:=[.U42]+0.01" office:value-type="float" office:value="0.35">
            <text:p>0,35</text:p>
          </table:table-cell>
          <table:table-cell table:formula="of:=A*[.U43]*(1-[.U43])" office:value-type="float" office:value="0.75075">
            <text:p>0,75075</text:p>
          </table:table-cell>
          <table:table-cell table:formula="of:=[.X41]" office:value-type="float" office:value="0.491630145652355">
            <text:p>0,4916301457</text:p>
          </table:table-cell>
          <table:table-cell table:formula="of:=A*[.W43]*(1-[.W43])" office:value-type="float" office:value="0.824768820276057">
            <text:p>0,8247688203</text:p>
          </table:table-cell>
          <table:table-cell table:formula="of:=A*(A*[.U43]*(1-[.U43]))*(1-(A*[.U43]*(1-[.U43])))" office:value-type="float" office:value="0.61751064375">
            <text:p>0,6175106438</text:p>
          </table:table-cell>
          <table:table-cell table:number-columns-repeated="999"/>
        </table:table-row>
        <table:table-row table:style-name="ro3">
          <table:table-cell table:style-name="ce8" table:formula="of:=[.A43]+1" office:value-type="float" office:value="36">
            <text:p>36</text:p>
          </table:table-cell>
          <table:table-cell table:style-name="ce8" table:formula="of:=A*[.B43]*(1-[.B43])" office:value-type="float" office:value="0.823603265510482">
            <text:p>0,8236032655</text:p>
          </table:table-cell>
          <table:table-cell table:number-columns-repeated="18"/>
          <table:table-cell table:formula="of:=[.U43]+0.01" office:value-type="float" office:value="0.36">
            <text:p>0,36</text:p>
          </table:table-cell>
          <table:table-cell table:formula="of:=A*[.U44]*(1-[.U44])" office:value-type="float" office:value="0.76032">
            <text:p>0,76032</text:p>
          </table:table-cell>
          <table:table-cell table:formula="of:=[.X43]" office:value-type="float" office:value="0.824768820276057">
            <text:p>0,8247688203</text:p>
          </table:table-cell>
          <table:table-cell table:formula="of:=[.X43]" office:value-type="float" office:value="0.824768820276057">
            <text:p>0,8247688203</text:p>
          </table:table-cell>
          <table:table-cell table:formula="of:=A*(A*[.U44]*(1-[.U44]))*(1-(A*[.U44]*(1-[.U44])))" office:value-type="float" office:value="0.60137054208">
            <text:p>0,6013705421</text:p>
          </table:table-cell>
          <table:table-cell table:number-columns-repeated="999"/>
        </table:table-row>
        <table:table-row table:style-name="ro3">
          <table:table-cell table:style-name="ce8" table:formula="of:=[.A44]+1" office:value-type="float" office:value="37">
            <text:p>37</text:p>
          </table:table-cell>
          <table:table-cell table:style-name="ce8" table:formula="of:=A*[.B44]*(1-[.B44])" office:value-type="float" office:value="0.479427057618144">
            <text:p>0,4794270576</text:p>
          </table:table-cell>
          <table:table-cell table:number-columns-repeated="18"/>
          <table:table-cell table:formula="of:=[.U44]+0.01" office:value-type="float" office:value="0.37">
            <text:p>0,37</text:p>
          </table:table-cell>
          <table:table-cell table:formula="of:=A*[.U45]*(1-[.U45])" office:value-type="float" office:value="0.76923">
            <text:p>0,76923</text:p>
          </table:table-cell>
          <table:table-cell table:formula="of:=[.X43]" office:value-type="float" office:value="0.824768820276057">
            <text:p>0,8247688203</text:p>
          </table:table-cell>
          <table:table-cell table:formula="of:=A*[.W45]*(1-[.W45])" office:value-type="float" office:value="0.476933204142443">
            <text:p>0,4769332041</text:p>
          </table:table-cell>
          <table:table-cell table:formula="of:=A*(A*[.U45]*(1-[.U45]))*(1-(A*[.U45]*(1-[.U45])))" office:value-type="float" office:value="0.58580018343">
            <text:p>0,5858001834</text:p>
          </table:table-cell>
          <table:table-cell table:number-columns-repeated="999"/>
        </table:table-row>
        <table:table-row table:style-name="ro3">
          <table:table-cell table:style-name="ce8" table:formula="of:=[.A45]+1" office:value-type="float" office:value="38">
            <text:p>38</text:p>
          </table:table-cell>
          <table:table-cell table:style-name="ce8" table:formula="of:=A*[.B45]*(1-[.B45])" office:value-type="float" office:value="0.823603288337784">
            <text:p>0,8236032883</text:p>
          </table:table-cell>
          <table:table-cell table:number-columns-repeated="18"/>
          <table:table-cell table:formula="of:=[.U45]+0.01" office:value-type="float" office:value="0.38">
            <text:p>0,38</text:p>
          </table:table-cell>
          <table:table-cell table:formula="of:=A*[.U46]*(1-[.U46])" office:value-type="float" office:value="0.77748">
            <text:p>0,77748</text:p>
          </table:table-cell>
          <table:table-cell table:formula="of:=[.X45]" office:value-type="float" office:value="0.476933204142443">
            <text:p>0,4769332041</text:p>
          </table:table-cell>
          <table:table-cell table:formula="of:=[.X45]" office:value-type="float" office:value="0.476933204142443">
            <text:p>0,4769332041</text:p>
          </table:table-cell>
          <table:table-cell table:formula="of:=A*(A*[.U46]*(1-[.U46]))*(1-(A*[.U46]*(1-[.U46])))" office:value-type="float" office:value="0.57091600368">
            <text:p>0,5709160037</text:p>
          </table:table-cell>
          <table:table-cell table:number-columns-repeated="999"/>
        </table:table-row>
        <table:table-row table:style-name="ro3">
          <table:table-cell table:style-name="ce8" table:formula="of:=[.A46]+1" office:value-type="float" office:value="39">
            <text:p>39</text:p>
          </table:table-cell>
          <table:table-cell table:style-name="ce8" table:formula="of:=A*[.B46]*(1-[.B46])" office:value-type="float" office:value="0.479427008864011">
            <text:p>0,4794270089</text:p>
          </table:table-cell>
          <table:table-cell table:number-columns-repeated="18"/>
          <table:table-cell table:formula="of:=[.U46]+0.01" office:value-type="float" office:value="0.39">
            <text:p>0,39</text:p>
          </table:table-cell>
          <table:table-cell table:formula="of:=A*[.U47]*(1-[.U47])" office:value-type="float" office:value="0.78507">
            <text:p>0,78507</text:p>
          </table:table-cell>
          <table:table-cell table:formula="of:=[.X45]" office:value-type="float" office:value="0.476933204142443">
            <text:p>0,4769332041</text:p>
          </table:table-cell>
          <table:table-cell table:formula="of:=A*[.W47]*(1-[.W47])" office:value-type="float" office:value="0.823244145665257">
            <text:p>0,8232441457</text:p>
          </table:table-cell>
          <table:table-cell table:formula="of:=A*(A*[.U47]*(1-[.U47]))*(1-(A*[.U47]*(1-[.U47])))" office:value-type="float" office:value="0.55682581383">
            <text:p>0,5568258138</text:p>
          </table:table-cell>
          <table:table-cell table:number-columns-repeated="999"/>
        </table:table-row>
        <table:table-row table:style-name="ro3">
          <table:table-cell table:style-name="ce8" table:formula="of:=[.A47]+1" office:value-type="float" office:value="40">
            <text:p>40</text:p>
          </table:table-cell>
          <table:table-cell table:style-name="ce8" table:formula="of:=A*[.B47]*(1-[.B47])" office:value-type="float" office:value="0.823603281717871">
            <text:p>0,8236032817</text:p>
          </table:table-cell>
          <table:table-cell table:number-columns-repeated="18"/>
          <table:table-cell table:formula="of:=[.U47]+0.01" office:value-type="float" office:value="0.4">
            <text:p>0,4</text:p>
          </table:table-cell>
          <table:table-cell table:formula="of:=A*[.U48]*(1-[.U48])" office:value-type="float" office:value="0.792">
            <text:p>0,792</text:p>
          </table:table-cell>
          <table:table-cell table:formula="of:=[.X47]" office:value-type="float" office:value="0.823244145665257">
            <text:p>0,8232441457</text:p>
          </table:table-cell>
          <table:table-cell table:formula="of:=[.X47]" office:value-type="float" office:value="0.823244145665257">
            <text:p>0,8232441457</text:p>
          </table:table-cell>
          <table:table-cell table:formula="of:=A*(A*[.U48]*(1-[.U48]))*(1-(A*[.U48]*(1-[.U48])))" office:value-type="float" office:value="0.5436288">
            <text:p>0,5436288</text:p>
          </table:table-cell>
          <table:table-cell table:number-columns-repeated="999"/>
        </table:table-row>
        <table:table-row table:style-name="ro3">
          <table:table-cell table:style-name="ce8" table:formula="of:=[.A48]+1" office:value-type="float" office:value="41">
            <text:p>41</text:p>
          </table:table-cell>
          <table:table-cell table:style-name="ce8" table:formula="of:=A*[.B48]*(1-[.B48])" office:value-type="float" office:value="0.4794270230027">
            <text:p>0,479427023</text:p>
          </table:table-cell>
          <table:table-cell table:number-columns-repeated="18"/>
          <table:table-cell table:formula="of:=[.U48]+0.01" office:value-type="float" office:value="0.41">
            <text:p>0,41</text:p>
          </table:table-cell>
          <table:table-cell table:formula="of:=A*[.U49]*(1-[.U49])" office:value-type="float" office:value="0.79827">
            <text:p>0,79827</text:p>
          </table:table-cell>
          <table:table-cell table:formula="of:=[.X47]" office:value-type="float" office:value="0.823244145665257">
            <text:p>0,8232441457</text:p>
          </table:table-cell>
          <table:table-cell table:formula="of:=A*[.W49]*(1-[.W49])" office:value-type="float" office:value="0.480193633567355">
            <text:p>0,4801936336</text:p>
          </table:table-cell>
          <table:table-cell table:formula="of:=A*(A*[.U49]*(1-[.U49]))*(1-(A*[.U49]*(1-[.U49])))" office:value-type="float" office:value="0.53141552343">
            <text:p>0,5314155234</text:p>
          </table:table-cell>
          <table:table-cell table:number-columns-repeated="999"/>
        </table:table-row>
        <table:table-row table:style-name="ro3">
          <table:table-cell table:style-name="ce8" table:formula="of:=[.A49]+1" office:value-type="float" office:value="42">
            <text:p>42</text:p>
          </table:table-cell>
          <table:table-cell table:style-name="ce8" table:formula="of:=A*[.B49]*(1-[.B49])" office:value-type="float" office:value="0.823603283637646">
            <text:p>0,8236032836</text:p>
          </table:table-cell>
          <table:table-cell table:number-columns-repeated="18"/>
          <table:table-cell table:formula="of:=[.U49]+0.01" office:value-type="float" office:value="0.42">
            <text:p>0,42</text:p>
          </table:table-cell>
          <table:table-cell table:formula="of:=A*[.U50]*(1-[.U50])" office:value-type="float" office:value="0.80388">
            <text:p>0,80388</text:p>
          </table:table-cell>
          <table:table-cell table:formula="of:=[.X49]" office:value-type="float" office:value="0.480193633567355">
            <text:p>0,4801936336</text:p>
          </table:table-cell>
          <table:table-cell table:formula="of:=[.X49]" office:value-type="float" office:value="0.480193633567355">
            <text:p>0,4801936336</text:p>
          </table:table-cell>
          <table:table-cell table:formula="of:=A*(A*[.U50]*(1-[.U50]))*(1-(A*[.U50]*(1-[.U50])))" office:value-type="float" office:value="0.52026792048">
            <text:p>0,5202679205</text:p>
          </table:table-cell>
          <table:table-cell table:number-columns-repeated="999"/>
        </table:table-row>
        <table:table-row table:style-name="ro3">
          <table:table-cell table:style-name="ce8" table:formula="of:=[.A50]+1" office:value-type="float" office:value="43">
            <text:p>43</text:p>
          </table:table-cell>
          <table:table-cell table:style-name="ce8" table:formula="of:=A*[.B50]*(1-[.B50])" office:value-type="float" office:value="0.479427018902479">
            <text:p>0,4794270189</text:p>
          </table:table-cell>
          <table:table-cell table:number-columns-repeated="18"/>
          <table:table-cell table:formula="of:=[.U50]+0.01" office:value-type="float" office:value="0.43">
            <text:p>0,43</text:p>
          </table:table-cell>
          <table:table-cell table:formula="of:=A*[.U51]*(1-[.U51])" office:value-type="float" office:value="0.80883">
            <text:p>0,80883</text:p>
          </table:table-cell>
          <table:table-cell table:formula="of:=[.X49]" office:value-type="float" office:value="0.480193633567355">
            <text:p>0,4801936336</text:p>
          </table:table-cell>
          <table:table-cell table:formula="of:=A*[.W51]*(1-[.W51])" office:value-type="float" office:value="0.823705435900828">
            <text:p>0,8237054359</text:p>
          </table:table-cell>
          <table:table-cell table:formula="of:=A*(A*[.U51]*(1-[.U51]))*(1-(A*[.U51]*(1-[.U51])))" office:value-type="float" office:value="0.51025930263">
            <text:p>0,5102593026</text:p>
          </table:table-cell>
          <table:table-cell table:number-columns-repeated="999"/>
        </table:table-row>
        <table:table-row table:style-name="ro3">
          <table:table-cell table:style-name="ce8" table:formula="of:=[.A51]+1" office:value-type="float" office:value="44">
            <text:p>44</text:p>
          </table:table-cell>
          <table:table-cell table:style-name="ce8" table:formula="of:=A*[.B51]*(1-[.B51])" office:value-type="float" office:value="0.823603283080911">
            <text:p>0,8236032831</text:p>
          </table:table-cell>
          <table:table-cell table:number-columns-repeated="18"/>
          <table:table-cell table:formula="of:=[.U51]+0.01" office:value-type="float" office:value="0.44">
            <text:p>0,44</text:p>
          </table:table-cell>
          <table:table-cell table:formula="of:=A*[.U52]*(1-[.U52])" office:value-type="float" office:value="0.81312">
            <text:p>0,81312</text:p>
          </table:table-cell>
          <table:table-cell table:formula="of:=[.X51]" office:value-type="float" office:value="0.823705435900828">
            <text:p>0,8237054359</text:p>
          </table:table-cell>
          <table:table-cell table:formula="of:=[.X51]" office:value-type="float" office:value="0.823705435900828">
            <text:p>0,8237054359</text:p>
          </table:table-cell>
          <table:table-cell table:formula="of:=A*(A*[.U52]*(1-[.U52]))*(1-(A*[.U52]*(1-[.U52])))" office:value-type="float" office:value="0.50145435648">
            <text:p>0,5014543565</text:p>
          </table:table-cell>
          <table:table-cell table:number-columns-repeated="999"/>
        </table:table-row>
        <table:table-row table:style-name="ro3">
          <table:table-cell table:style-name="ce8" table:formula="of:=[.A52]+1" office:value-type="float" office:value="45">
            <text:p>45</text:p>
          </table:table-cell>
          <table:table-cell table:style-name="ce8" table:formula="of:=A*[.B52]*(1-[.B52])" office:value-type="float" office:value="0.479427020091544">
            <text:p>0,4794270201</text:p>
          </table:table-cell>
          <table:table-cell table:number-columns-repeated="18"/>
          <table:table-cell table:formula="of:=[.U52]+0.01" office:value-type="float" office:value="0.45">
            <text:p>0,45</text:p>
          </table:table-cell>
          <table:table-cell table:formula="of:=A*[.U53]*(1-[.U53])" office:value-type="float" office:value="0.81675">
            <text:p>0,81675</text:p>
          </table:table-cell>
          <table:table-cell table:formula="of:=[.X51]" office:value-type="float" office:value="0.823705435900828">
            <text:p>0,8237054359</text:p>
          </table:table-cell>
          <table:table-cell table:formula="of:=A*[.W53]*(1-[.W53])" office:value-type="float" office:value="0.479208809535241">
            <text:p>0,4792088095</text:p>
          </table:table-cell>
          <table:table-cell table:formula="of:=A*(A*[.U53]*(1-[.U53]))*(1-(A*[.U53]*(1-[.U53])))" office:value-type="float" office:value="0.49390914375">
            <text:p>0,4939091438</text:p>
          </table:table-cell>
          <table:table-cell table:number-columns-repeated="999"/>
        </table:table-row>
        <table:table-row table:style-name="ro3">
          <table:table-cell table:style-name="ce8" table:formula="of:=[.A53]+1" office:value-type="float" office:value="46">
            <text:p>46</text:p>
          </table:table-cell>
          <table:table-cell table:style-name="ce8" table:formula="of:=A*[.B53]*(1-[.B53])" office:value-type="float" office:value="0.823603283242365">
            <text:p>0,8236032832</text:p>
          </table:table-cell>
          <table:table-cell table:number-columns-repeated="18"/>
          <table:table-cell table:formula="of:=[.U53]+0.01" office:value-type="float" office:value="0.46">
            <text:p>0,46</text:p>
          </table:table-cell>
          <table:table-cell table:formula="of:=A*[.U54]*(1-[.U54])" office:value-type="float" office:value="0.81972">
            <text:p>0,81972</text:p>
          </table:table-cell>
          <table:table-cell table:formula="of:=[.X53]" office:value-type="float" office:value="0.479208809535241">
            <text:p>0,4792088095</text:p>
          </table:table-cell>
          <table:table-cell table:formula="of:=[.X53]" office:value-type="float" office:value="0.479208809535241">
            <text:p>0,4792088095</text:p>
          </table:table-cell>
          <table:table-cell table:formula="of:=A*(A*[.U54]*(1-[.U54]))*(1-(A*[.U54]*(1-[.U54])))" office:value-type="float" office:value="0.48767110128">
            <text:p>0,4876711013</text:p>
          </table:table-cell>
          <table:table-cell table:number-columns-repeated="999"/>
        </table:table-row>
        <table:table-row table:style-name="ro3">
          <table:table-cell table:style-name="ce8" table:formula="of:=[.A54]+1" office:value-type="float" office:value="47">
            <text:p>47</text:p>
          </table:table-cell>
          <table:table-cell table:style-name="ce8" table:formula="of:=A*[.B54]*(1-[.B54])" office:value-type="float" office:value="0.479427019746714">
            <text:p>0,4794270197</text:p>
          </table:table-cell>
          <table:table-cell table:number-columns-repeated="18"/>
          <table:table-cell table:formula="of:=[.U54]+0.01" office:value-type="float" office:value="0.47">
            <text:p>0,47</text:p>
          </table:table-cell>
          <table:table-cell table:formula="of:=A*[.U55]*(1-[.U55])" office:value-type="float" office:value="0.82203">
            <text:p>0,82203</text:p>
          </table:table-cell>
          <table:table-cell table:formula="of:=[.X53]" office:value-type="float" office:value="0.479208809535241">
            <text:p>0,4792088095</text:p>
          </table:table-cell>
          <table:table-cell table:formula="of:=A*[.W55]*(1-[.W55])" office:value-type="float" office:value="0.823573497116892">
            <text:p>0,8235734971</text:p>
          </table:table-cell>
          <table:table-cell table:formula="of:=A*(A*[.U55]*(1-[.U55]))*(1-(A*[.U55]*(1-[.U55])))" office:value-type="float" office:value="0.48277904103">
            <text:p>0,482779041</text:p>
          </table:table-cell>
          <table:table-cell table:number-columns-repeated="999"/>
        </table:table-row>
        <table:table-row table:style-name="ro3">
          <table:table-cell table:style-name="ce8" table:formula="of:=[.A55]+1" office:value-type="float" office:value="48">
            <text:p>48</text:p>
          </table:table-cell>
          <table:table-cell table:style-name="ce8" table:formula="of:=A*[.B55]*(1-[.B55])" office:value-type="float" office:value="0.823603283195543">
            <text:p>0,8236032832</text:p>
          </table:table-cell>
          <table:table-cell table:number-columns-repeated="18"/>
          <table:table-cell table:formula="of:=[.U55]+0.01" office:value-type="float" office:value="0.48">
            <text:p>0,48</text:p>
          </table:table-cell>
          <table:table-cell table:formula="of:=A*[.U56]*(1-[.U56])" office:value-type="float" office:value="0.82368">
            <text:p>0,82368</text:p>
          </table:table-cell>
          <table:table-cell table:formula="of:=[.X55]" office:value-type="float" office:value="0.823573497116892">
            <text:p>0,8235734971</text:p>
          </table:table-cell>
          <table:table-cell table:formula="of:=[.X55]" office:value-type="float" office:value="0.823573497116892">
            <text:p>0,8235734971</text:p>
          </table:table-cell>
          <table:table-cell table:formula="of:=A*(A*[.U56]*(1-[.U56]))*(1-(A*[.U56]*(1-[.U56])))" office:value-type="float" office:value="0.47926315008">
            <text:p>0,4792631501</text:p>
          </table:table-cell>
          <table:table-cell table:number-columns-repeated="999"/>
        </table:table-row>
        <table:table-row table:style-name="ro3">
          <table:table-cell table:style-name="ce8" table:formula="of:=[.A56]+1" office:value-type="float" office:value="49">
            <text:p>49</text:p>
          </table:table-cell>
          <table:table-cell table:style-name="ce8" table:formula="of:=A*[.B56]*(1-[.B56])" office:value-type="float" office:value="0.479427019846715">
            <text:p>0,4794270198</text:p>
          </table:table-cell>
          <table:table-cell table:number-columns-repeated="18"/>
          <table:table-cell table:formula="of:=[.U56]+0.01" office:value-type="float" office:value="0.49">
            <text:p>0,49</text:p>
          </table:table-cell>
          <table:table-cell table:formula="of:=A*[.U57]*(1-[.U57])" office:value-type="float" office:value="0.82467">
            <text:p>0,82467</text:p>
          </table:table-cell>
          <table:table-cell table:formula="of:=[.X55]" office:value-type="float" office:value="0.823573497116892">
            <text:p>0,8235734971</text:p>
          </table:table-cell>
          <table:table-cell table:formula="of:=A*[.W57]*(1-[.W57])" office:value-type="float" office:value="0.479490633479698">
            <text:p>0,4794906335</text:p>
          </table:table-cell>
          <table:table-cell table:formula="of:=A*(A*[.U57]*(1-[.U57]))*(1-(A*[.U57]*(1-[.U57])))" office:value-type="float" office:value="0.47714499063">
            <text:p>0,4771449906</text:p>
          </table:table-cell>
          <table:table-cell table:number-columns-repeated="999"/>
        </table:table-row>
        <table:table-row table:style-name="ro3">
          <table:table-cell table:style-name="ce8" table:formula="of:=[.A57]+1" office:value-type="float" office:value="50">
            <text:p>50</text:p>
          </table:table-cell>
          <table:table-cell table:style-name="ce8" table:formula="of:=A*[.B57]*(1-[.B57])" office:value-type="float" office:value="0.823603283209121">
            <text:p>0,8236032832</text:p>
          </table:table-cell>
          <table:table-cell table:number-columns-repeated="18"/>
          <table:table-cell table:formula="of:=[.U57]+0.01" office:value-type="float" office:value="0.5">
            <text:p>0,5</text:p>
          </table:table-cell>
          <table:table-cell table:formula="of:=A*[.U58]*(1-[.U58])" office:value-type="float" office:value="0.825">
            <text:p>0,825</text:p>
          </table:table-cell>
          <table:table-cell table:formula="of:=[.X57]" office:value-type="float" office:value="0.479490633479698">
            <text:p>0,4794906335</text:p>
          </table:table-cell>
          <table:table-cell table:formula="of:=[.X57]" office:value-type="float" office:value="0.479490633479698">
            <text:p>0,4794906335</text:p>
          </table:table-cell>
          <table:table-cell table:formula="of:=A*(A*[.U58]*(1-[.U58]))*(1-(A*[.U58]*(1-[.U58])))" office:value-type="float" office:value="0.4764375">
            <text:p>0,4764375</text:p>
          </table:table-cell>
          <table:table-cell table:number-columns-repeated="999"/>
        </table:table-row>
        <table:table-row table:style-name="ro3">
          <table:table-cell table:style-name="ce8" table:formula="of:=[.A58]+1" office:value-type="float" office:value="51">
            <text:p>51</text:p>
          </table:table-cell>
          <table:table-cell table:style-name="ce8" table:formula="of:=A*[.B58]*(1-[.B58])" office:value-type="float" office:value="0.479427019817715">
            <text:p>0,4794270198</text:p>
          </table:table-cell>
          <table:table-cell table:number-columns-repeated="18"/>
          <table:table-cell table:formula="of:=[.U58]+0.01" office:value-type="float" office:value="0.51">
            <text:p>0,51</text:p>
          </table:table-cell>
          <table:table-cell table:formula="of:=A*[.U59]*(1-[.U59])" office:value-type="float" office:value="0.82467">
            <text:p>0,82467</text:p>
          </table:table-cell>
          <table:table-cell table:formula="of:=[.X57]" office:value-type="float" office:value="0.479490633479698">
            <text:p>0,4794906335</text:p>
          </table:table-cell>
          <table:table-cell table:formula="of:=A*[.W59]*(1-[.W59])" office:value-type="float" office:value="0.823611907420288">
            <text:p>0,8236119074</text:p>
          </table:table-cell>
          <table:table-cell table:formula="of:=A*(A*[.U59]*(1-[.U59]))*(1-(A*[.U59]*(1-[.U59])))" office:value-type="float" office:value="0.47714499063">
            <text:p>0,4771449906</text:p>
          </table:table-cell>
          <table:table-cell table:number-columns-repeated="999"/>
        </table:table-row>
        <table:table-row table:style-name="ro3">
          <table:table-cell table:style-name="ce8" table:formula="of:=[.A59]+1" office:value-type="float" office:value="52">
            <text:p>52</text:p>
          </table:table-cell>
          <table:table-cell table:style-name="ce8" table:formula="of:=A*[.B59]*(1-[.B59])" office:value-type="float" office:value="0.823603283205184">
            <text:p>0,8236032832</text:p>
          </table:table-cell>
          <table:table-cell table:number-columns-repeated="18"/>
          <table:table-cell table:formula="of:=[.U59]+0.01" office:value-type="float" office:value="0.52">
            <text:p>0,52</text:p>
          </table:table-cell>
          <table:table-cell table:formula="of:=A*[.U60]*(1-[.U60])" office:value-type="float" office:value="0.82368">
            <text:p>0,82368</text:p>
          </table:table-cell>
          <table:table-cell table:formula="of:=[.X59]" office:value-type="float" office:value="0.823611907420288">
            <text:p>0,8236119074</text:p>
          </table:table-cell>
          <table:table-cell table:formula="of:=[.X59]" office:value-type="float" office:value="0.823611907420288">
            <text:p>0,8236119074</text:p>
          </table:table-cell>
          <table:table-cell table:formula="of:=A*(A*[.U60]*(1-[.U60]))*(1-(A*[.U60]*(1-[.U60])))" office:value-type="float" office:value="0.47926315008">
            <text:p>0,4792631501</text:p>
          </table:table-cell>
          <table:table-cell table:number-columns-repeated="999"/>
        </table:table-row>
        <table:table-row table:style-name="ro3">
          <table:table-cell table:style-name="ce8" table:formula="of:=[.A60]+1" office:value-type="float" office:value="53">
            <text:p>53</text:p>
          </table:table-cell>
          <table:table-cell table:style-name="ce8" table:formula="of:=A*[.B60]*(1-[.B60])" office:value-type="float" office:value="0.479427019826125">
            <text:p>0,4794270198</text:p>
          </table:table-cell>
          <table:table-cell table:number-columns-repeated="18"/>
          <table:table-cell table:formula="of:=[.U60]+0.01" office:value-type="float" office:value="0.53">
            <text:p>0,53</text:p>
          </table:table-cell>
          <table:table-cell table:formula="of:=A*[.U61]*(1-[.U61])" office:value-type="float" office:value="0.82203">
            <text:p>0,82203</text:p>
          </table:table-cell>
          <table:table-cell table:formula="of:=[.X59]" office:value-type="float" office:value="0.823611907420288">
            <text:p>0,8236119074</text:p>
          </table:table-cell>
          <table:table-cell table:formula="of:=A*[.W61]*(1-[.W61])" office:value-type="float" office:value="0.479408600140149">
            <text:p>0,4794086001</text:p>
          </table:table-cell>
          <table:table-cell table:formula="of:=A*(A*[.U61]*(1-[.U61]))*(1-(A*[.U61]*(1-[.U61])))" office:value-type="float" office:value="0.48277904103">
            <text:p>0,482779041</text:p>
          </table:table-cell>
          <table:table-cell table:number-columns-repeated="999"/>
        </table:table-row>
        <table:table-row table:style-name="ro3">
          <table:table-cell table:style-name="ce8" table:formula="of:=[.A61]+1" office:value-type="float" office:value="54">
            <text:p>54</text:p>
          </table:table-cell>
          <table:table-cell table:style-name="ce8" table:formula="of:=A*[.B61]*(1-[.B61])" office:value-type="float" office:value="0.823603283206326">
            <text:p>0,8236032832</text:p>
          </table:table-cell>
          <table:table-cell table:number-columns-repeated="18"/>
          <table:table-cell table:formula="of:=[.U61]+0.01" office:value-type="float" office:value="0.54">
            <text:p>0,54</text:p>
          </table:table-cell>
          <table:table-cell table:formula="of:=A*[.U62]*(1-[.U62])" office:value-type="float" office:value="0.81972">
            <text:p>0,81972</text:p>
          </table:table-cell>
          <table:table-cell table:formula="of:=[.X61]" office:value-type="float" office:value="0.479408600140149">
            <text:p>0,4794086001</text:p>
          </table:table-cell>
          <table:table-cell table:formula="of:=[.X61]" office:value-type="float" office:value="0.479408600140149">
            <text:p>0,4794086001</text:p>
          </table:table-cell>
          <table:table-cell table:formula="of:=A*(A*[.U62]*(1-[.U62]))*(1-(A*[.U62]*(1-[.U62])))" office:value-type="float" office:value="0.48767110128">
            <text:p>0,4876711013</text:p>
          </table:table-cell>
          <table:table-cell table:number-columns-repeated="999"/>
        </table:table-row>
        <table:table-row table:style-name="ro3">
          <table:table-cell table:style-name="ce8" table:formula="of:=[.A62]+1" office:value-type="float" office:value="55">
            <text:p>55</text:p>
          </table:table-cell>
          <table:table-cell table:style-name="ce8" table:formula="of:=A*[.B62]*(1-[.B62])" office:value-type="float" office:value="0.479427019823686">
            <text:p>0,4794270198</text:p>
          </table:table-cell>
          <table:table-cell table:number-columns-repeated="18"/>
          <table:table-cell table:formula="of:=[.U62]+0.01" office:value-type="float" office:value="0.55">
            <text:p>0,55</text:p>
          </table:table-cell>
          <table:table-cell table:formula="of:=A*[.U63]*(1-[.U63])" office:value-type="float" office:value="0.81675">
            <text:p>0,81675</text:p>
          </table:table-cell>
          <table:table-cell table:formula="of:=[.X61]" office:value-type="float" office:value="0.479408600140149">
            <text:p>0,4794086001</text:p>
          </table:table-cell>
          <table:table-cell table:formula="of:=A*[.W63]*(1-[.W63])" office:value-type="float" office:value="0.823600781030979">
            <text:p>0,823600781</text:p>
          </table:table-cell>
          <table:table-cell table:formula="of:=A*(A*[.U63]*(1-[.U63]))*(1-(A*[.U63]*(1-[.U63])))" office:value-type="float" office:value="0.49390914375">
            <text:p>0,4939091438</text:p>
          </table:table-cell>
          <table:table-cell table:number-columns-repeated="999"/>
        </table:table-row>
        <table:table-row table:style-name="ro3">
          <table:table-cell table:style-name="ce8" table:formula="of:=[.A63]+1" office:value-type="float" office:value="56">
            <text:p>56</text:p>
          </table:table-cell>
          <table:table-cell table:style-name="ce8" table:formula="of:=A*[.B63]*(1-[.B63])" office:value-type="float" office:value="0.823603283205994">
            <text:p>0,8236032832</text:p>
          </table:table-cell>
          <table:table-cell table:number-columns-repeated="18"/>
          <table:table-cell table:formula="of:=[.U63]+0.01" office:value-type="float" office:value="0.56">
            <text:p>0,56</text:p>
          </table:table-cell>
          <table:table-cell table:formula="of:=A*[.U64]*(1-[.U64])" office:value-type="float" office:value="0.81312">
            <text:p>0,81312</text:p>
          </table:table-cell>
          <table:table-cell table:formula="of:=[.X63]" office:value-type="float" office:value="0.823600781030979">
            <text:p>0,823600781</text:p>
          </table:table-cell>
          <table:table-cell table:formula="of:=[.X63]" office:value-type="float" office:value="0.823600781030979">
            <text:p>0,823600781</text:p>
          </table:table-cell>
          <table:table-cell table:formula="of:=A*(A*[.U64]*(1-[.U64]))*(1-(A*[.U64]*(1-[.U64])))" office:value-type="float" office:value="0.50145435648">
            <text:p>0,5014543565</text:p>
          </table:table-cell>
          <table:table-cell table:number-columns-repeated="999"/>
        </table:table-row>
        <table:table-row table:style-name="ro3">
          <table:table-cell table:style-name="ce8" table:formula="of:=[.A64]+1" office:value-type="float" office:value="57">
            <text:p>57</text:p>
          </table:table-cell>
          <table:table-cell table:style-name="ce8" table:formula="of:=A*[.B64]*(1-[.B64])" office:value-type="float" office:value="0.479427019824393">
            <text:p>0,4794270198</text:p>
          </table:table-cell>
          <table:table-cell table:number-columns-repeated="18"/>
          <table:table-cell table:formula="of:=[.U64]+0.01" office:value-type="float" office:value="0.57">
            <text:p>0,57</text:p>
          </table:table-cell>
          <table:table-cell table:formula="of:=A*[.U65]*(1-[.U65])" office:value-type="float" office:value="0.80883">
            <text:p>0,80883</text:p>
          </table:table-cell>
          <table:table-cell table:formula="of:=[.X63]" office:value-type="float" office:value="0.823600781030979">
            <text:p>0,823600781</text:p>
          </table:table-cell>
          <table:table-cell table:formula="of:=A*[.W65]*(1-[.W65])" office:value-type="float" office:value="0.479432363903264">
            <text:p>0,4794323639</text:p>
          </table:table-cell>
          <table:table-cell table:formula="of:=A*(A*[.U65]*(1-[.U65]))*(1-(A*[.U65]*(1-[.U65])))" office:value-type="float" office:value="0.51025930263">
            <text:p>0,5102593026</text:p>
          </table:table-cell>
          <table:table-cell table:number-columns-repeated="999"/>
        </table:table-row>
        <table:table-row table:style-name="ro3">
          <table:table-cell table:style-name="ce8" table:formula="of:=[.A65]+1" office:value-type="float" office:value="58">
            <text:p>58</text:p>
          </table:table-cell>
          <table:table-cell table:style-name="ce8" table:formula="of:=A*[.B65]*(1-[.B65])" office:value-type="float" office:value="0.82360328320609">
            <text:p>0,8236032832</text:p>
          </table:table-cell>
          <table:table-cell table:number-columns-repeated="18"/>
          <table:table-cell table:formula="of:=[.U65]+0.01" office:value-type="float" office:value="0.58">
            <text:p>0,58</text:p>
          </table:table-cell>
          <table:table-cell table:formula="of:=A*[.U66]*(1-[.U66])" office:value-type="float" office:value="0.80388">
            <text:p>0,80388</text:p>
          </table:table-cell>
          <table:table-cell table:formula="of:=[.X65]" office:value-type="float" office:value="0.479432363903264">
            <text:p>0,4794323639</text:p>
          </table:table-cell>
          <table:table-cell table:formula="of:=[.X65]" office:value-type="float" office:value="0.479432363903264">
            <text:p>0,4794323639</text:p>
          </table:table-cell>
          <table:table-cell table:formula="of:=A*(A*[.U66]*(1-[.U66]))*(1-(A*[.U66]*(1-[.U66])))" office:value-type="float" office:value="0.52026792048">
            <text:p>0,5202679205</text:p>
          </table:table-cell>
          <table:table-cell table:number-columns-repeated="999"/>
        </table:table-row>
        <table:table-row table:style-name="ro3">
          <table:table-cell table:style-name="ce8" table:formula="of:=[.A66]+1" office:value-type="float" office:value="59">
            <text:p>59</text:p>
          </table:table-cell>
          <table:table-cell table:style-name="ce8" table:formula="of:=A*[.B66]*(1-[.B66])" office:value-type="float" office:value="0.479427019824188">
            <text:p>0,4794270198</text:p>
          </table:table-cell>
          <table:table-cell table:number-columns-repeated="18"/>
          <table:table-cell table:formula="of:=[.U66]+0.01" office:value-type="float" office:value="0.59">
            <text:p>0,59</text:p>
          </table:table-cell>
          <table:table-cell table:formula="of:=A*[.U67]*(1-[.U67])" office:value-type="float" office:value="0.79827">
            <text:p>0,79827</text:p>
          </table:table-cell>
          <table:table-cell table:formula="of:=[.X65]" office:value-type="float" office:value="0.479432363903264">
            <text:p>0,4794323639</text:p>
          </table:table-cell>
          <table:table-cell table:formula="of:=A*[.W67]*(1-[.W67])" office:value-type="float" office:value="0.823604008739794">
            <text:p>0,8236040087</text:p>
          </table:table-cell>
          <table:table-cell table:formula="of:=A*(A*[.U67]*(1-[.U67]))*(1-(A*[.U67]*(1-[.U67])))" office:value-type="float" office:value="0.53141552343">
            <text:p>0,5314155234</text:p>
          </table:table-cell>
          <table:table-cell table:number-columns-repeated="999"/>
        </table:table-row>
        <table:table-row table:style-name="ro3">
          <table:table-cell table:style-name="ce8" table:formula="of:=[.A67]+1" office:value-type="float" office:value="60">
            <text:p>60</text:p>
          </table:table-cell>
          <table:table-cell table:style-name="ce8" table:formula="of:=A*[.B67]*(1-[.B67])" office:value-type="float" office:value="0.823603283206062">
            <text:p>0,8236032832</text:p>
          </table:table-cell>
          <table:table-cell table:number-columns-repeated="18"/>
          <table:table-cell table:formula="of:=[.U67]+0.01" office:value-type="float" office:value="0.6">
            <text:p>0,6</text:p>
          </table:table-cell>
          <table:table-cell table:formula="of:=A*[.U68]*(1-[.U68])" office:value-type="float" office:value="0.792">
            <text:p>0,792</text:p>
          </table:table-cell>
          <table:table-cell table:formula="of:=[.X67]" office:value-type="float" office:value="0.823604008739794">
            <text:p>0,8236040087</text:p>
          </table:table-cell>
          <table:table-cell table:formula="of:=[.X67]" office:value-type="float" office:value="0.823604008739794">
            <text:p>0,8236040087</text:p>
          </table:table-cell>
          <table:table-cell table:formula="of:=A*(A*[.U68]*(1-[.U68]))*(1-(A*[.U68]*(1-[.U68])))" office:value-type="float" office:value="0.543628800000001">
            <text:p>0,5436288</text:p>
          </table:table-cell>
          <table:table-cell table:number-columns-repeated="999"/>
        </table:table-row>
        <table:table-row table:style-name="ro3">
          <table:table-cell table:style-name="ce8" table:formula="of:=[.A68]+1" office:value-type="float" office:value="61">
            <text:p>61</text:p>
          </table:table-cell>
          <table:table-cell table:style-name="ce8" table:formula="of:=A*[.B68]*(1-[.B68])" office:value-type="float" office:value="0.479427019824248">
            <text:p>0,4794270198</text:p>
          </table:table-cell>
          <table:table-cell table:number-columns-repeated="18"/>
          <table:table-cell table:formula="of:=[.U68]+0.01" office:value-type="float" office:value="0.61">
            <text:p>0,61</text:p>
          </table:table-cell>
          <table:table-cell table:formula="of:=A*[.U69]*(1-[.U69])" office:value-type="float" office:value="0.78507">
            <text:p>0,78507</text:p>
          </table:table-cell>
          <table:table-cell table:formula="of:=[.X67]" office:value-type="float" office:value="0.823604008739794">
            <text:p>0,8236040087</text:p>
          </table:table-cell>
          <table:table-cell table:formula="of:=A*[.W69]*(1-[.W69])" office:value-type="float" office:value="0.479425470240866">
            <text:p>0,4794254702</text:p>
          </table:table-cell>
          <table:table-cell table:formula="of:=A*(A*[.U69]*(1-[.U69]))*(1-(A*[.U69]*(1-[.U69])))" office:value-type="float" office:value="0.55682581383">
            <text:p>0,5568258138</text:p>
          </table:table-cell>
          <table:table-cell table:number-columns-repeated="999"/>
        </table:table-row>
        <table:table-row table:style-name="ro3">
          <table:table-cell table:style-name="ce8" table:formula="of:=[.A69]+1" office:value-type="float" office:value="62">
            <text:p>62</text:p>
          </table:table-cell>
          <table:table-cell table:style-name="ce8" table:formula="of:=A*[.B69]*(1-[.B69])" office:value-type="float" office:value="0.82360328320607">
            <text:p>0,8236032832</text:p>
          </table:table-cell>
          <table:table-cell table:number-columns-repeated="18"/>
          <table:table-cell table:formula="of:=[.U69]+0.01" office:value-type="float" office:value="0.62">
            <text:p>0,62</text:p>
          </table:table-cell>
          <table:table-cell table:formula="of:=A*[.U70]*(1-[.U70])" office:value-type="float" office:value="0.77748">
            <text:p>0,77748</text:p>
          </table:table-cell>
          <table:table-cell table:formula="of:=[.X69]" office:value-type="float" office:value="0.479425470240866">
            <text:p>0,4794254702</text:p>
          </table:table-cell>
          <table:table-cell table:formula="of:=[.X69]" office:value-type="float" office:value="0.479425470240866">
            <text:p>0,4794254702</text:p>
          </table:table-cell>
          <table:table-cell table:formula="of:=A*(A*[.U70]*(1-[.U70]))*(1-(A*[.U70]*(1-[.U70])))" office:value-type="float" office:value="0.57091600368">
            <text:p>0,5709160037</text:p>
          </table:table-cell>
          <table:table-cell table:number-columns-repeated="999"/>
        </table:table-row>
        <table:table-row table:style-name="ro3">
          <table:table-cell table:style-name="ce8" table:formula="of:=[.A70]+1" office:value-type="float" office:value="63">
            <text:p>63</text:p>
          </table:table-cell>
          <table:table-cell table:style-name="ce8" table:formula="of:=A*[.B70]*(1-[.B70])" office:value-type="float" office:value="0.479427019824231">
            <text:p>0,4794270198</text:p>
          </table:table-cell>
          <table:table-cell table:number-columns-repeated="18"/>
          <table:table-cell table:formula="of:=[.U70]+0.01" office:value-type="float" office:value="0.63">
            <text:p>0,63</text:p>
          </table:table-cell>
          <table:table-cell table:formula="of:=A*[.U71]*(1-[.U71])" office:value-type="float" office:value="0.76923">
            <text:p>0,76923</text:p>
          </table:table-cell>
          <table:table-cell table:formula="of:=[.X69]" office:value-type="float" office:value="0.479425470240866">
            <text:p>0,4794254702</text:p>
          </table:table-cell>
          <table:table-cell table:formula="of:=A*[.W71]*(1-[.W71])" office:value-type="float" office:value="0.823603072793129">
            <text:p>0,8236030728</text:p>
          </table:table-cell>
          <table:table-cell table:formula="of:=A*(A*[.U71]*(1-[.U71]))*(1-(A*[.U71]*(1-[.U71])))" office:value-type="float" office:value="0.58580018343">
            <text:p>0,5858001834</text:p>
          </table:table-cell>
          <table:table-cell table:number-columns-repeated="999"/>
        </table:table-row>
        <table:table-row table:style-name="ro3">
          <table:table-cell table:style-name="ce8" table:formula="of:=[.A71]+1" office:value-type="float" office:value="64">
            <text:p>64</text:p>
          </table:table-cell>
          <table:table-cell table:style-name="ce8" table:formula="of:=A*[.B71]*(1-[.B71])" office:value-type="float" office:value="0.823603283206068">
            <text:p>0,8236032832</text:p>
          </table:table-cell>
          <table:table-cell table:number-columns-repeated="18"/>
          <table:table-cell table:formula="of:=[.U71]+0.01" office:value-type="float" office:value="0.64">
            <text:p>0,64</text:p>
          </table:table-cell>
          <table:table-cell table:formula="of:=A*[.U72]*(1-[.U72])" office:value-type="float" office:value="0.76032">
            <text:p>0,76032</text:p>
          </table:table-cell>
          <table:table-cell table:formula="of:=[.X71]" office:value-type="float" office:value="0.823603072793129">
            <text:p>0,8236030728</text:p>
          </table:table-cell>
          <table:table-cell table:formula="of:=[.X71]" office:value-type="float" office:value="0.823603072793129">
            <text:p>0,8236030728</text:p>
          </table:table-cell>
          <table:table-cell table:formula="of:=A*(A*[.U72]*(1-[.U72]))*(1-(A*[.U72]*(1-[.U72])))" office:value-type="float" office:value="0.60137054208">
            <text:p>0,6013705421</text:p>
          </table:table-cell>
          <table:table-cell table:number-columns-repeated="999"/>
        </table:table-row>
        <table:table-row table:style-name="ro3">
          <table:table-cell table:style-name="ce8" table:formula="of:=[.A72]+1" office:value-type="float" office:value="65">
            <text:p>65</text:p>
          </table:table-cell>
          <table:table-cell table:style-name="ce8" table:formula="of:=A*[.B72]*(1-[.B72])" office:value-type="float" office:value="0.479427019824235">
            <text:p>0,4794270198</text:p>
          </table:table-cell>
          <table:table-cell table:number-columns-repeated="18"/>
          <table:table-cell table:formula="of:=[.U72]+0.01" office:value-type="float" office:value="0.65">
            <text:p>0,65</text:p>
          </table:table-cell>
          <table:table-cell table:formula="of:=A*[.U73]*(1-[.U73])" office:value-type="float" office:value="0.75075">
            <text:p>0,75075</text:p>
          </table:table-cell>
          <table:table-cell table:formula="of:=[.X71]" office:value-type="float" office:value="0.823603072793129">
            <text:p>0,8236030728</text:p>
          </table:table-cell>
          <table:table-cell table:formula="of:=A*[.W73]*(1-[.W73])" office:value-type="float" office:value="0.479427469220189">
            <text:p>0,4794274692</text:p>
          </table:table-cell>
          <table:table-cell table:formula="of:=A*(A*[.U73]*(1-[.U73]))*(1-(A*[.U73]*(1-[.U73])))" office:value-type="float" office:value="0.617510643750001">
            <text:p>0,6175106438</text:p>
          </table:table-cell>
          <table:table-cell table:number-columns-repeated="999"/>
        </table:table-row>
        <table:table-row table:style-name="ro3">
          <table:table-cell table:style-name="ce8" table:formula="of:=[.A73]+1" office:value-type="float" office:value="66">
            <text:p>66</text:p>
          </table:table-cell>
          <table:table-cell table:style-name="ce8" table:formula="of:=A*[.B73]*(1-[.B73])" office:value-type="float" office:value="0.823603283206069">
            <text:p>0,8236032832</text:p>
          </table:table-cell>
          <table:table-cell table:number-columns-repeated="18"/>
          <table:table-cell table:formula="of:=[.U73]+0.01" office:value-type="float" office:value="0.66">
            <text:p>0,66</text:p>
          </table:table-cell>
          <table:table-cell table:formula="of:=A*[.U74]*(1-[.U74])" office:value-type="float" office:value="0.74052">
            <text:p>0,74052</text:p>
          </table:table-cell>
          <table:table-cell table:formula="of:=[.X73]" office:value-type="float" office:value="0.479427469220189">
            <text:p>0,4794274692</text:p>
          </table:table-cell>
          <table:table-cell table:formula="of:=[.X73]" office:value-type="float" office:value="0.479427469220189">
            <text:p>0,4794274692</text:p>
          </table:table-cell>
          <table:table-cell table:formula="of:=A*(A*[.U74]*(1-[.U74]))*(1-(A*[.U74]*(1-[.U74])))" office:value-type="float" office:value="0.63409542768">
            <text:p>0,6340954277</text:p>
          </table:table-cell>
          <table:table-cell table:number-columns-repeated="999"/>
        </table:table-row>
        <table:table-row table:style-name="ro3">
          <table:table-cell table:style-name="ce8" table:formula="of:=[.A74]+1" office:value-type="float" office:value="67">
            <text:p>67</text:p>
          </table:table-cell>
          <table:table-cell table:style-name="ce8" table:formula="of:=A*[.B74]*(1-[.B74])" office:value-type="float" office:value="0.479427019824234">
            <text:p>0,4794270198</text:p>
          </table:table-cell>
          <table:table-cell table:number-columns-repeated="18"/>
          <table:table-cell table:formula="of:=[.U74]+0.01" office:value-type="float" office:value="0.67">
            <text:p>0,67</text:p>
          </table:table-cell>
          <table:table-cell table:formula="of:=A*[.U75]*(1-[.U75])" office:value-type="float" office:value="0.72963">
            <text:p>0,72963</text:p>
          </table:table-cell>
          <table:table-cell table:formula="of:=[.X73]" office:value-type="float" office:value="0.479427469220189">
            <text:p>0,4794274692</text:p>
          </table:table-cell>
          <table:table-cell table:formula="of:=A*[.W75]*(1-[.W75])" office:value-type="float" office:value="0.823603344225135">
            <text:p>0,8236033442</text:p>
          </table:table-cell>
          <table:table-cell table:formula="of:=A*(A*[.U75]*(1-[.U75]))*(1-(A*[.U75]*(1-[.U75])))" office:value-type="float" office:value="0.650991208230001">
            <text:p>0,6509912082</text:p>
          </table:table-cell>
          <table:table-cell table:number-columns-repeated="999"/>
        </table:table-row>
        <table:table-row table:style-name="ro3">
          <table:table-cell table:style-name="ce8" table:formula="of:=[.A75]+1" office:value-type="float" office:value="68">
            <text:p>68</text:p>
          </table:table-cell>
          <table:table-cell table:style-name="ce8" table:formula="of:=A*[.B75]*(1-[.B75])" office:value-type="float" office:value="0.823603283206069">
            <text:p>0,8236032832</text:p>
          </table:table-cell>
          <table:table-cell table:number-columns-repeated="18"/>
          <table:table-cell table:formula="of:=[.U75]+0.01" office:value-type="float" office:value="0.68">
            <text:p>0,68</text:p>
          </table:table-cell>
          <table:table-cell table:formula="of:=A*[.U76]*(1-[.U76])" office:value-type="float" office:value="0.718079999999999">
            <text:p>0,71808</text:p>
          </table:table-cell>
          <table:table-cell table:formula="of:=[.X75]" office:value-type="float" office:value="0.823603344225135">
            <text:p>0,8236033442</text:p>
          </table:table-cell>
          <table:table-cell table:formula="of:=[.X75]" office:value-type="float" office:value="0.823603344225135">
            <text:p>0,8236033442</text:p>
          </table:table-cell>
          <table:table-cell table:formula="of:=A*(A*[.U76]*(1-[.U76]))*(1-(A*[.U76]*(1-[.U76])))" office:value-type="float" office:value="0.668055674880001">
            <text:p>0,6680556749</text:p>
          </table:table-cell>
          <table:table-cell table:number-columns-repeated="999"/>
        </table:table-row>
        <table:table-row table:style-name="ro3">
          <table:table-cell table:style-name="ce8" table:formula="of:=[.A76]+1" office:value-type="float" office:value="69">
            <text:p>69</text:p>
          </table:table-cell>
          <table:table-cell table:style-name="ce8" table:formula="of:=A*[.B76]*(1-[.B76])" office:value-type="float" office:value="0.479427019824235">
            <text:p>0,4794270198</text:p>
          </table:table-cell>
          <table:table-cell table:number-columns-repeated="18"/>
          <table:table-cell table:formula="of:=[.U76]+0.01" office:value-type="float" office:value="0.69">
            <text:p>0,69</text:p>
          </table:table-cell>
          <table:table-cell table:formula="of:=A*[.U77]*(1-[.U77])" office:value-type="float" office:value="0.705869999999999">
            <text:p>0,70587</text:p>
          </table:table-cell>
          <table:table-cell table:formula="of:=[.X75]" office:value-type="float" office:value="0.823603344225135">
            <text:p>0,8236033442</text:p>
          </table:table-cell>
          <table:table-cell table:formula="of:=A*[.W77]*(1-[.W77])" office:value-type="float" office:value="0.479426889500818">
            <text:p>0,4794268895</text:p>
          </table:table-cell>
          <table:table-cell table:formula="of:=A*(A*[.U77]*(1-[.U77]))*(1-(A*[.U77]*(1-[.U77])))" office:value-type="float" office:value="0.685137892230001">
            <text:p>0,6851378922</text:p>
          </table:table-cell>
          <table:table-cell table:number-columns-repeated="999"/>
        </table:table-row>
        <table:table-row table:style-name="ro3">
          <table:table-cell table:style-name="ce8" table:formula="of:=[.A77]+1" office:value-type="float" office:value="70">
            <text:p>70</text:p>
          </table:table-cell>
          <table:table-cell table:style-name="ce8" table:formula="of:=A*[.B77]*(1-[.B77])" office:value-type="float" office:value="0.823603283206069">
            <text:p>0,8236032832</text:p>
          </table:table-cell>
          <table:table-cell table:number-columns-repeated="18"/>
          <table:table-cell table:formula="of:=[.U77]+0.01" office:value-type="float" office:value="0.7">
            <text:p>0,7</text:p>
          </table:table-cell>
          <table:table-cell table:formula="of:=A*[.U78]*(1-[.U78])" office:value-type="float" office:value="0.692999999999999">
            <text:p>0,693</text:p>
          </table:table-cell>
          <table:table-cell table:formula="of:=[.X77]" office:value-type="float" office:value="0.479426889500818">
            <text:p>0,4794268895</text:p>
          </table:table-cell>
          <table:table-cell table:formula="of:=[.X77]" office:value-type="float" office:value="0.479426889500818">
            <text:p>0,4794268895</text:p>
          </table:table-cell>
          <table:table-cell table:formula="of:=A*(A*[.U78]*(1-[.U78]))*(1-(A*[.U78]*(1-[.U78])))" office:value-type="float" office:value="0.702078300000001">
            <text:p>0,7020783</text:p>
          </table:table-cell>
          <table:table-cell table:number-columns-repeated="999"/>
        </table:table-row>
        <table:table-row table:style-name="ro3">
          <table:table-cell table:style-name="ce8" table:formula="of:=[.A78]+1" office:value-type="float" office:value="71">
            <text:p>71</text:p>
          </table:table-cell>
          <table:table-cell table:style-name="ce8" table:formula="of:=A*[.B78]*(1-[.B78])" office:value-type="float" office:value="0.479427019824234">
            <text:p>0,4794270198</text:p>
          </table:table-cell>
          <table:table-cell table:number-columns-repeated="18"/>
          <table:table-cell table:formula="of:=[.U78]+0.01" office:value-type="float" office:value="0.71">
            <text:p>0,71</text:p>
          </table:table-cell>
          <table:table-cell table:formula="of:=A*[.U79]*(1-[.U79])" office:value-type="float" office:value="0.679469999999999">
            <text:p>0,67947</text:p>
          </table:table-cell>
          <table:table-cell table:formula="of:=[.X77]" office:value-type="float" office:value="0.479426889500818">
            <text:p>0,4794268895</text:p>
          </table:table-cell>
          <table:table-cell table:formula="of:=A*[.W79]*(1-[.W79])" office:value-type="float" office:value="0.823603265510482">
            <text:p>0,8236032655</text:p>
          </table:table-cell>
          <table:table-cell table:formula="of:=A*(A*[.U79]*(1-[.U79]))*(1-(A*[.U79]*(1-[.U79])))" office:value-type="float" office:value="0.718708713030001">
            <text:p>0,718708713</text:p>
          </table:table-cell>
          <table:table-cell table:number-columns-repeated="999"/>
        </table:table-row>
        <table:table-row table:style-name="ro3">
          <table:table-cell table:style-name="ce8" table:formula="of:=[.A79]+1" office:value-type="float" office:value="72">
            <text:p>72</text:p>
          </table:table-cell>
          <table:table-cell table:style-name="ce8" table:formula="of:=A*[.B79]*(1-[.B79])" office:value-type="float" office:value="0.823603283206069">
            <text:p>0,8236032832</text:p>
          </table:table-cell>
          <table:table-cell table:number-columns-repeated="18"/>
          <table:table-cell table:formula="of:=[.U79]+0.01" office:value-type="float" office:value="0.72">
            <text:p>0,72</text:p>
          </table:table-cell>
          <table:table-cell table:formula="of:=A*[.U80]*(1-[.U80])" office:value-type="float" office:value="0.665279999999999">
            <text:p>0,66528</text:p>
          </table:table-cell>
          <table:table-cell table:formula="of:=[.X79]" office:value-type="float" office:value="0.823603265510482">
            <text:p>0,8236032655</text:p>
          </table:table-cell>
          <table:table-cell table:formula="of:=[.X79]" office:value-type="float" office:value="0.823603265510482">
            <text:p>0,8236032655</text:p>
          </table:table-cell>
          <table:table-cell table:formula="of:=A*(A*[.U80]*(1-[.U80]))*(1-(A*[.U80]*(1-[.U80])))" office:value-type="float" office:value="0.734852321280001">
            <text:p>0,7348523213</text:p>
          </table:table-cell>
          <table:table-cell table:number-columns-repeated="999"/>
        </table:table-row>
        <table:table-row table:style-name="ro3">
          <table:table-cell table:style-name="ce8" table:formula="of:=[.A80]+1" office:value-type="float" office:value="73">
            <text:p>73</text:p>
          </table:table-cell>
          <table:table-cell table:style-name="ce8" table:formula="of:=A*[.B80]*(1-[.B80])" office:value-type="float" office:value="0.479427019824234">
            <text:p>0,4794270198</text:p>
          </table:table-cell>
          <table:table-cell table:number-columns-repeated="18"/>
          <table:table-cell table:formula="of:=[.U80]+0.01" office:value-type="float" office:value="0.73">
            <text:p>0,73</text:p>
          </table:table-cell>
          <table:table-cell table:formula="of:=A*[.U81]*(1-[.U81])" office:value-type="float" office:value="0.650429999999999">
            <text:p>0,65043</text:p>
          </table:table-cell>
          <table:table-cell table:formula="of:=[.X79]" office:value-type="float" office:value="0.823603265510482">
            <text:p>0,8236032655</text:p>
          </table:table-cell>
          <table:table-cell table:formula="of:=A*[.W81]*(1-[.W81])" office:value-type="float" office:value="0.479427057618144">
            <text:p>0,4794270576</text:p>
          </table:table-cell>
          <table:table-cell table:formula="of:=A*(A*[.U81]*(1-[.U81]))*(1-(A*[.U81]*(1-[.U81])))" office:value-type="float" office:value="0.750323689830001">
            <text:p>0,7503236898</text:p>
          </table:table-cell>
          <table:table-cell table:number-columns-repeated="999"/>
        </table:table-row>
        <table:table-row table:style-name="ro3">
          <table:table-cell table:style-name="ce8" table:formula="of:=[.A81]+1" office:value-type="float" office:value="74">
            <text:p>74</text:p>
          </table:table-cell>
          <table:table-cell table:style-name="ce8" table:formula="of:=A*[.B81]*(1-[.B81])" office:value-type="float" office:value="0.823603283206069">
            <text:p>0,8236032832</text:p>
          </table:table-cell>
          <table:table-cell table:number-columns-repeated="18"/>
          <table:table-cell table:formula="of:=[.U81]+0.01" office:value-type="float" office:value="0.74">
            <text:p>0,74</text:p>
          </table:table-cell>
          <table:table-cell table:formula="of:=A*[.U82]*(1-[.U82])" office:value-type="float" office:value="0.634919999999999">
            <text:p>0,63492</text:p>
          </table:table-cell>
          <table:table-cell table:formula="of:=[.X81]" office:value-type="float" office:value="0.479427057618144">
            <text:p>0,4794270576</text:p>
          </table:table-cell>
          <table:table-cell table:formula="of:=[.X81]" office:value-type="float" office:value="0.479427057618144">
            <text:p>0,4794270576</text:p>
          </table:table-cell>
          <table:table-cell table:formula="of:=A*(A*[.U82]*(1-[.U82]))*(1-(A*[.U82]*(1-[.U82])))" office:value-type="float" office:value="0.76492875888">
            <text:p>0,7649287589</text:p>
          </table:table-cell>
          <table:table-cell table:number-columns-repeated="999"/>
        </table:table-row>
        <table:table-row table:style-name="ro3">
          <table:table-cell table:style-name="ce8" table:formula="of:=[.A82]+1" office:value-type="float" office:value="75">
            <text:p>75</text:p>
          </table:table-cell>
          <table:table-cell table:style-name="ce8" table:formula="of:=A*[.B82]*(1-[.B82])" office:value-type="float" office:value="0.479427019824235">
            <text:p>0,4794270198</text:p>
          </table:table-cell>
          <table:table-cell table:number-columns-repeated="18"/>
          <table:table-cell table:formula="of:=[.U82]+0.01" office:value-type="float" office:value="0.75">
            <text:p>0,75</text:p>
          </table:table-cell>
          <table:table-cell table:formula="of:=A*[.U83]*(1-[.U83])" office:value-type="float" office:value="0.618749999999999">
            <text:p>0,61875</text:p>
          </table:table-cell>
          <table:table-cell table:formula="of:=[.X81]" office:value-type="float" office:value="0.479427057618144">
            <text:p>0,4794270576</text:p>
          </table:table-cell>
          <table:table-cell table:formula="of:=A*[.W83]*(1-[.W83])" office:value-type="float" office:value="0.823603288337784">
            <text:p>0,8236032883</text:p>
          </table:table-cell>
          <table:table-cell table:formula="of:=A*(A*[.U83]*(1-[.U83]))*(1-(A*[.U83]*(1-[.U83])))" office:value-type="float" office:value="0.778464843750001">
            <text:p>0,7784648438</text:p>
          </table:table-cell>
          <table:table-cell table:number-columns-repeated="999"/>
        </table:table-row>
        <table:table-row table:style-name="ro3">
          <table:table-cell table:style-name="ce8" table:formula="of:=[.A83]+1" office:value-type="float" office:value="76">
            <text:p>76</text:p>
          </table:table-cell>
          <table:table-cell table:style-name="ce8" table:formula="of:=A*[.B83]*(1-[.B83])" office:value-type="float" office:value="0.823603283206069">
            <text:p>0,8236032832</text:p>
          </table:table-cell>
          <table:table-cell table:number-columns-repeated="18"/>
          <table:table-cell table:formula="of:=[.U83]+0.01" office:value-type="float" office:value="0.76">
            <text:p>0,76</text:p>
          </table:table-cell>
          <table:table-cell table:formula="of:=A*[.U84]*(1-[.U84])" office:value-type="float" office:value="0.601919999999999">
            <text:p>0,60192</text:p>
          </table:table-cell>
          <table:table-cell table:formula="of:=[.X83]" office:value-type="float" office:value="0.823603288337784">
            <text:p>0,8236032883</text:p>
          </table:table-cell>
          <table:table-cell table:formula="of:=[.X83]" office:value-type="float" office:value="0.823603288337784">
            <text:p>0,8236032883</text:p>
          </table:table-cell>
          <table:table-cell table:formula="of:=A*(A*[.U84]*(1-[.U84]))*(1-(A*[.U84]*(1-[.U84])))" office:value-type="float" office:value="0.790720634880001">
            <text:p>0,7907206349</text:p>
          </table:table-cell>
          <table:table-cell table:number-columns-repeated="999"/>
        </table:table-row>
        <table:table-row table:style-name="ro3">
          <table:table-cell table:style-name="ce8" table:formula="of:=[.A84]+1" office:value-type="float" office:value="77">
            <text:p>77</text:p>
          </table:table-cell>
          <table:table-cell table:style-name="ce8" table:formula="of:=A*[.B84]*(1-[.B84])" office:value-type="float" office:value="0.479427019824234">
            <text:p>0,4794270198</text:p>
          </table:table-cell>
          <table:table-cell table:number-columns-repeated="18"/>
          <table:table-cell table:formula="of:=[.U84]+0.01" office:value-type="float" office:value="0.77">
            <text:p>0,77</text:p>
          </table:table-cell>
          <table:table-cell table:formula="of:=A*[.U85]*(1-[.U85])" office:value-type="float" office:value="0.584429999999999">
            <text:p>0,58443</text:p>
          </table:table-cell>
          <table:table-cell table:formula="of:=[.X83]" office:value-type="float" office:value="0.823603288337784">
            <text:p>0,8236032883</text:p>
          </table:table-cell>
          <table:table-cell table:formula="of:=A*[.W85]*(1-[.W85])" office:value-type="float" office:value="0.479427008864011">
            <text:p>0,4794270089</text:p>
          </table:table-cell>
          <table:table-cell table:formula="of:=A*(A*[.U85]*(1-[.U85]))*(1-(A*[.U85]*(1-[.U85])))" office:value-type="float" office:value="0.80147619783">
            <text:p>0,8014761978</text:p>
          </table:table-cell>
          <table:table-cell table:number-columns-repeated="999"/>
        </table:table-row>
        <table:table-row table:style-name="ro3">
          <table:table-cell table:style-name="ce8" table:formula="of:=[.A85]+1" office:value-type="float" office:value="78">
            <text:p>78</text:p>
          </table:table-cell>
          <table:table-cell table:style-name="ce8" table:formula="of:=A*[.B85]*(1-[.B85])" office:value-type="float" office:value="0.823603283206069">
            <text:p>0,8236032832</text:p>
          </table:table-cell>
          <table:table-cell table:number-columns-repeated="18"/>
          <table:table-cell table:formula="of:=[.U85]+0.01" office:value-type="float" office:value="0.78">
            <text:p>0,78</text:p>
          </table:table-cell>
          <table:table-cell table:formula="of:=A*[.U86]*(1-[.U86])" office:value-type="float" office:value="0.566279999999999">
            <text:p>0,56628</text:p>
          </table:table-cell>
          <table:table-cell table:formula="of:=[.X85]" office:value-type="float" office:value="0.479427008864011">
            <text:p>0,4794270089</text:p>
          </table:table-cell>
          <table:table-cell table:formula="of:=[.X85]" office:value-type="float" office:value="0.479427008864011">
            <text:p>0,4794270089</text:p>
          </table:table-cell>
          <table:table-cell table:formula="of:=A*(A*[.U86]*(1-[.U86]))*(1-(A*[.U86]*(1-[.U86])))" office:value-type="float" office:value="0.81050297328">
            <text:p>0,8105029733</text:p>
          </table:table-cell>
          <table:table-cell table:number-columns-repeated="999"/>
        </table:table-row>
        <table:table-row table:style-name="ro3">
          <table:table-cell table:style-name="ce8" table:formula="of:=[.A86]+1" office:value-type="float" office:value="79">
            <text:p>79</text:p>
          </table:table-cell>
          <table:table-cell table:style-name="ce8" table:formula="of:=A*[.B86]*(1-[.B86])" office:value-type="float" office:value="0.479427019824234">
            <text:p>0,4794270198</text:p>
          </table:table-cell>
          <table:table-cell table:number-columns-repeated="18"/>
          <table:table-cell table:formula="of:=[.U86]+0.01" office:value-type="float" office:value="0.790000000000001">
            <text:p>0,79</text:p>
          </table:table-cell>
          <table:table-cell table:formula="of:=A*[.U87]*(1-[.U87])" office:value-type="float" office:value="0.547469999999999">
            <text:p>0,54747</text:p>
          </table:table-cell>
          <table:table-cell table:formula="of:=[.X85]" office:value-type="float" office:value="0.479427008864011">
            <text:p>0,4794270089</text:p>
          </table:table-cell>
          <table:table-cell table:formula="of:=A*[.W87]*(1-[.W87])" office:value-type="float" office:value="0.823603281717871">
            <text:p>0,8236032817</text:p>
          </table:table-cell>
          <table:table-cell table:formula="of:=A*(A*[.U87]*(1-[.U87]))*(1-(A*[.U87]*(1-[.U87])))" office:value-type="float" office:value="0.81756377703">
            <text:p>0,817563777</text:p>
          </table:table-cell>
          <table:table-cell table:number-columns-repeated="999"/>
        </table:table-row>
        <table:table-row table:style-name="ro3">
          <table:table-cell table:style-name="ce8" table:formula="of:=[.A87]+1" office:value-type="float" office:value="80">
            <text:p>80</text:p>
          </table:table-cell>
          <table:table-cell table:style-name="ce8" table:formula="of:=A*[.B87]*(1-[.B87])" office:value-type="float" office:value="0.823603283206069">
            <text:p>0,8236032832</text:p>
          </table:table-cell>
          <table:table-cell table:number-columns-repeated="18"/>
          <table:table-cell table:formula="of:=[.U87]+0.01" office:value-type="float" office:value="0.8">
            <text:p>0,8</text:p>
          </table:table-cell>
          <table:table-cell table:formula="of:=A*[.U88]*(1-[.U88])" office:value-type="float" office:value="0.527999999999999">
            <text:p>0,528</text:p>
          </table:table-cell>
          <table:table-cell table:formula="of:=[.X87]" office:value-type="float" office:value="0.823603281717871">
            <text:p>0,8236032817</text:p>
          </table:table-cell>
          <table:table-cell table:formula="of:=[.X87]" office:value-type="float" office:value="0.823603281717871">
            <text:p>0,8236032817</text:p>
          </table:table-cell>
          <table:table-cell table:formula="of:=A*(A*[.U88]*(1-[.U88]))*(1-(A*[.U88]*(1-[.U88])))" office:value-type="float" office:value="0.8224128">
            <text:p>0,8224128</text:p>
          </table:table-cell>
          <table:table-cell table:number-columns-repeated="999"/>
        </table:table-row>
        <table:table-row table:style-name="ro3">
          <table:table-cell table:style-name="ce8" table:formula="of:=[.A88]+1" office:value-type="float" office:value="81">
            <text:p>81</text:p>
          </table:table-cell>
          <table:table-cell table:style-name="ce8" table:formula="of:=A*[.B88]*(1-[.B88])" office:value-type="float" office:value="0.479427019824235">
            <text:p>0,4794270198</text:p>
          </table:table-cell>
          <table:table-cell table:number-columns-repeated="18"/>
          <table:table-cell table:formula="of:=[.U88]+0.01" office:value-type="float" office:value="0.810000000000001">
            <text:p>0,81</text:p>
          </table:table-cell>
          <table:table-cell table:formula="of:=A*[.U89]*(1-[.U89])" office:value-type="float" office:value="0.507869999999999">
            <text:p>0,50787</text:p>
          </table:table-cell>
          <table:table-cell table:formula="of:=[.X87]" office:value-type="float" office:value="0.823603281717871">
            <text:p>0,8236032817</text:p>
          </table:table-cell>
          <table:table-cell table:formula="of:=A*[.W89]*(1-[.W89])" office:value-type="float" office:value="0.4794270230027">
            <text:p>0,479427023</text:p>
          </table:table-cell>
          <table:table-cell table:formula="of:=A*(A*[.U89]*(1-[.U89]))*(1-(A*[.U89]*(1-[.U89])))" office:value-type="float" office:value="0.82479560823">
            <text:p>0,8247956082</text:p>
          </table:table-cell>
          <table:table-cell table:number-columns-repeated="999"/>
        </table:table-row>
        <table:table-row table:style-name="ro3">
          <table:table-cell table:style-name="ce8" table:formula="of:=[.A89]+1" office:value-type="float" office:value="82">
            <text:p>82</text:p>
          </table:table-cell>
          <table:table-cell table:style-name="ce8" table:formula="of:=A*[.B89]*(1-[.B89])" office:value-type="float" office:value="0.823603283206069">
            <text:p>0,8236032832</text:p>
          </table:table-cell>
          <table:table-cell table:number-columns-repeated="18"/>
          <table:table-cell table:formula="of:=[.U89]+0.01" office:value-type="float" office:value="0.82">
            <text:p>0,82</text:p>
          </table:table-cell>
          <table:table-cell table:formula="of:=A*[.U90]*(1-[.U90])" office:value-type="float" office:value="0.487079999999999">
            <text:p>0,48708</text:p>
          </table:table-cell>
          <table:table-cell table:formula="of:=[.X89]" office:value-type="float" office:value="0.4794270230027">
            <text:p>0,479427023</text:p>
          </table:table-cell>
          <table:table-cell table:formula="of:=[.X89]" office:value-type="float" office:value="0.4794270230027">
            <text:p>0,479427023</text:p>
          </table:table-cell>
          <table:table-cell table:formula="of:=A*(A*[.U90]*(1-[.U90]))*(1-(A*[.U90]*(1-[.U90])))" office:value-type="float" office:value="0.82444914288">
            <text:p>0,8244491429</text:p>
          </table:table-cell>
          <table:table-cell table:number-columns-repeated="999"/>
        </table:table-row>
        <table:table-row table:style-name="ro3">
          <table:table-cell table:style-name="ce8" table:formula="of:=[.A90]+1" office:value-type="float" office:value="83">
            <text:p>83</text:p>
          </table:table-cell>
          <table:table-cell table:style-name="ce8" table:formula="of:=A*[.B90]*(1-[.B90])" office:value-type="float" office:value="0.479427019824234">
            <text:p>0,4794270198</text:p>
          </table:table-cell>
          <table:table-cell table:number-columns-repeated="18"/>
          <table:table-cell table:formula="of:=[.U90]+0.01" office:value-type="float" office:value="0.83">
            <text:p>0,83</text:p>
          </table:table-cell>
          <table:table-cell table:formula="of:=A*[.U91]*(1-[.U91])" office:value-type="float" office:value="0.465629999999999">
            <text:p>0,46563</text:p>
          </table:table-cell>
          <table:table-cell table:formula="of:=[.X89]" office:value-type="float" office:value="0.4794270230027">
            <text:p>0,479427023</text:p>
          </table:table-cell>
          <table:table-cell table:formula="of:=A*[.W91]*(1-[.W91])" office:value-type="float" office:value="0.823603283637646">
            <text:p>0,8236032836</text:p>
          </table:table-cell>
          <table:table-cell table:formula="of:=A*(A*[.U91]*(1-[.U91]))*(1-(A*[.U91]*(1-[.U91])))" office:value-type="float" office:value="0.82110172023">
            <text:p>0,8211017202</text:p>
          </table:table-cell>
          <table:table-cell table:number-columns-repeated="999"/>
        </table:table-row>
        <table:table-row table:style-name="ro3">
          <table:table-cell table:style-name="ce8" table:formula="of:=[.A91]+1" office:value-type="float" office:value="84">
            <text:p>84</text:p>
          </table:table-cell>
          <table:table-cell table:style-name="ce8" table:formula="of:=A*[.B91]*(1-[.B91])" office:value-type="float" office:value="0.823603283206069">
            <text:p>0,8236032832</text:p>
          </table:table-cell>
          <table:table-cell table:number-columns-repeated="18"/>
          <table:table-cell table:formula="of:=[.U91]+0.01" office:value-type="float" office:value="0.84">
            <text:p>0,84</text:p>
          </table:table-cell>
          <table:table-cell table:formula="of:=A*[.U92]*(1-[.U92])" office:value-type="float" office:value="0.443519999999999">
            <text:p>0,44352</text:p>
          </table:table-cell>
          <table:table-cell table:formula="of:=[.X91]" office:value-type="float" office:value="0.823603283637646">
            <text:p>0,8236032836</text:p>
          </table:table-cell>
          <table:table-cell table:formula="of:=[.X91]" office:value-type="float" office:value="0.823603283637646">
            <text:p>0,8236032836</text:p>
          </table:table-cell>
          <table:table-cell table:formula="of:=A*(A*[.U92]*(1-[.U92]))*(1-(A*[.U92]*(1-[.U92])))" office:value-type="float" office:value="0.81447303168">
            <text:p>0,8144730317</text:p>
          </table:table-cell>
          <table:table-cell table:number-columns-repeated="999"/>
        </table:table-row>
        <table:table-row table:style-name="ro3">
          <table:table-cell table:style-name="ce8" table:formula="of:=[.A92]+1" office:value-type="float" office:value="85">
            <text:p>85</text:p>
          </table:table-cell>
          <table:table-cell table:style-name="ce8" table:formula="of:=A*[.B92]*(1-[.B92])" office:value-type="float" office:value="0.479427019824234">
            <text:p>0,4794270198</text:p>
          </table:table-cell>
          <table:table-cell table:number-columns-repeated="18"/>
          <table:table-cell table:formula="of:=[.U92]+0.01" office:value-type="float" office:value="0.850000000000001">
            <text:p>0,85</text:p>
          </table:table-cell>
          <table:table-cell table:formula="of:=A*[.U93]*(1-[.U93])" office:value-type="float" office:value="0.420749999999999">
            <text:p>0,42075</text:p>
          </table:table-cell>
          <table:table-cell table:formula="of:=[.X91]" office:value-type="float" office:value="0.823603283637646">
            <text:p>0,8236032836</text:p>
          </table:table-cell>
          <table:table-cell table:formula="of:=A*[.W93]*(1-[.W93])" office:value-type="float" office:value="0.479427018902479">
            <text:p>0,4794270189</text:p>
          </table:table-cell>
          <table:table-cell table:formula="of:=A*(A*[.U93]*(1-[.U93]))*(1-(A*[.U93]*(1-[.U93])))" office:value-type="float" office:value="0.804274143749999">
            <text:p>0,8042741438</text:p>
          </table:table-cell>
          <table:table-cell table:number-columns-repeated="999"/>
        </table:table-row>
        <table:table-row table:style-name="ro3">
          <table:table-cell table:style-name="ce8" table:formula="of:=[.A93]+1" office:value-type="float" office:value="86">
            <text:p>86</text:p>
          </table:table-cell>
          <table:table-cell table:style-name="ce8" table:formula="of:=A*[.B93]*(1-[.B93])" office:value-type="float" office:value="0.823603283206069">
            <text:p>0,8236032832</text:p>
          </table:table-cell>
          <table:table-cell table:number-columns-repeated="18"/>
          <table:table-cell table:formula="of:=[.U93]+0.01" office:value-type="float" office:value="0.860000000000001">
            <text:p>0,86</text:p>
          </table:table-cell>
          <table:table-cell table:formula="of:=A*[.U94]*(1-[.U94])" office:value-type="float" office:value="0.397319999999999">
            <text:p>0,39732</text:p>
          </table:table-cell>
          <table:table-cell table:formula="of:=[.X93]" office:value-type="float" office:value="0.479427018902479">
            <text:p>0,4794270189</text:p>
          </table:table-cell>
          <table:table-cell table:formula="of:=[.X93]" office:value-type="float" office:value="0.479427018902479">
            <text:p>0,4794270189</text:p>
          </table:table-cell>
          <table:table-cell table:formula="of:=A*(A*[.U94]*(1-[.U94]))*(1-(A*[.U94]*(1-[.U94])))" office:value-type="float" office:value="0.790207498079999">
            <text:p>0,7902074981</text:p>
          </table:table-cell>
          <table:table-cell table:number-columns-repeated="999"/>
        </table:table-row>
        <table:table-row table:style-name="ro3">
          <table:table-cell table:style-name="ce8" table:formula="of:=[.A94]+1" office:value-type="float" office:value="87">
            <text:p>87</text:p>
          </table:table-cell>
          <table:table-cell table:style-name="ce8" table:formula="of:=A*[.B94]*(1-[.B94])" office:value-type="float" office:value="0.479427019824235">
            <text:p>0,4794270198</text:p>
          </table:table-cell>
          <table:table-cell table:number-columns-repeated="18"/>
          <table:table-cell table:formula="of:=[.U94]+0.01" office:value-type="float" office:value="0.87">
            <text:p>0,87</text:p>
          </table:table-cell>
          <table:table-cell table:formula="of:=A*[.U95]*(1-[.U95])" office:value-type="float" office:value="0.373229999999999">
            <text:p>0,37323</text:p>
          </table:table-cell>
          <table:table-cell table:formula="of:=[.X93]" office:value-type="float" office:value="0.479427018902479">
            <text:p>0,4794270189</text:p>
          </table:table-cell>
          <table:table-cell table:formula="of:=A*[.W95]*(1-[.W95])" office:value-type="float" office:value="0.823603283080911">
            <text:p>0,8236032831</text:p>
          </table:table-cell>
          <table:table-cell table:formula="of:=A*(A*[.U95]*(1-[.U95]))*(1-(A*[.U95]*(1-[.U95])))" office:value-type="float" office:value="0.771966911429999">
            <text:p>0,7719669114</text:p>
          </table:table-cell>
          <table:table-cell table:number-columns-repeated="999"/>
        </table:table-row>
        <table:table-row table:style-name="ro3">
          <table:table-cell table:style-name="ce8" table:formula="of:=[.A95]+1" office:value-type="float" office:value="88">
            <text:p>88</text:p>
          </table:table-cell>
          <table:table-cell table:style-name="ce8" table:formula="of:=A*[.B95]*(1-[.B95])" office:value-type="float" office:value="0.823603283206069">
            <text:p>0,8236032832</text:p>
          </table:table-cell>
          <table:table-cell table:number-columns-repeated="18"/>
          <table:table-cell table:formula="of:=[.U95]+0.01" office:value-type="float" office:value="0.88">
            <text:p>0,88</text:p>
          </table:table-cell>
          <table:table-cell table:formula="of:=A*[.U96]*(1-[.U96])" office:value-type="float" office:value="0.348479999999999">
            <text:p>0,34848</text:p>
          </table:table-cell>
          <table:table-cell table:formula="of:=[.X95]" office:value-type="float" office:value="0.823603283080911">
            <text:p>0,8236032831</text:p>
          </table:table-cell>
          <table:table-cell table:formula="of:=[.X95]" office:value-type="float" office:value="0.823603283080911">
            <text:p>0,8236032831</text:p>
          </table:table-cell>
          <table:table-cell table:formula="of:=A*(A*[.U96]*(1-[.U96]))*(1-(A*[.U96]*(1-[.U96])))" office:value-type="float" office:value="0.749237575679998">
            <text:p>0,7492375757</text:p>
          </table:table-cell>
          <table:table-cell table:number-columns-repeated="999"/>
        </table:table-row>
        <table:table-row table:style-name="ro3">
          <table:table-cell table:style-name="ce8" table:formula="of:=[.A96]+1" office:value-type="float" office:value="89">
            <text:p>89</text:p>
          </table:table-cell>
          <table:table-cell table:style-name="ce8" table:formula="of:=A*[.B96]*(1-[.B96])" office:value-type="float" office:value="0.479427019824234">
            <text:p>0,4794270198</text:p>
          </table:table-cell>
          <table:table-cell table:number-columns-repeated="18"/>
          <table:table-cell table:formula="of:=[.U96]+0.01" office:value-type="float" office:value="0.890000000000001">
            <text:p>0,89</text:p>
          </table:table-cell>
          <table:table-cell table:formula="of:=A*[.U97]*(1-[.U97])" office:value-type="float" office:value="0.323069999999998">
            <text:p>0,32307</text:p>
          </table:table-cell>
          <table:table-cell table:formula="of:=[.X95]" office:value-type="float" office:value="0.823603283080911">
            <text:p>0,8236032831</text:p>
          </table:table-cell>
          <table:table-cell table:formula="of:=A*[.W97]*(1-[.W97])" office:value-type="float" office:value="0.479427020091544">
            <text:p>0,4794270201</text:p>
          </table:table-cell>
          <table:table-cell table:formula="of:=A*(A*[.U97]*(1-[.U97]))*(1-(A*[.U97]*(1-[.U97])))" office:value-type="float" office:value="0.721696057829998">
            <text:p>0,7216960578</text:p>
          </table:table-cell>
          <table:table-cell table:number-columns-repeated="999"/>
        </table:table-row>
        <table:table-row table:style-name="ro3">
          <table:table-cell table:style-name="ce8" table:formula="of:=[.A97]+1" office:value-type="float" office:value="90">
            <text:p>90</text:p>
          </table:table-cell>
          <table:table-cell table:style-name="ce8" table:formula="of:=A*[.B97]*(1-[.B97])" office:value-type="float" office:value="0.823603283206069">
            <text:p>0,8236032832</text:p>
          </table:table-cell>
          <table:table-cell table:number-columns-repeated="18"/>
          <table:table-cell table:formula="of:=[.U97]+0.01" office:value-type="float" office:value="0.900000000000001">
            <text:p>0,9</text:p>
          </table:table-cell>
          <table:table-cell table:formula="of:=A*[.U98]*(1-[.U98])" office:value-type="float" office:value="0.296999999999998">
            <text:p>0,297</text:p>
          </table:table-cell>
          <table:table-cell table:formula="of:=[.X97]" office:value-type="float" office:value="0.479427020091544">
            <text:p>0,4794270201</text:p>
          </table:table-cell>
          <table:table-cell table:formula="of:=[.X97]" office:value-type="float" office:value="0.479427020091544">
            <text:p>0,4794270201</text:p>
          </table:table-cell>
          <table:table-cell table:formula="of:=A*(A*[.U98]*(1-[.U98]))*(1-(A*[.U98]*(1-[.U98])))" office:value-type="float" office:value="0.689010299999998">
            <text:p>0,6890103</text:p>
          </table:table-cell>
          <table:table-cell table:number-columns-repeated="999"/>
        </table:table-row>
        <table:table-row table:style-name="ro3">
          <table:table-cell table:style-name="ce8" table:formula="of:=[.A98]+1" office:value-type="float" office:value="91">
            <text:p>91</text:p>
          </table:table-cell>
          <table:table-cell table:style-name="ce8" table:formula="of:=A*[.B98]*(1-[.B98])" office:value-type="float" office:value="0.479427019824234">
            <text:p>0,4794270198</text:p>
          </table:table-cell>
          <table:table-cell table:number-columns-repeated="18"/>
          <table:table-cell table:formula="of:=[.U98]+0.01" office:value-type="float" office:value="0.910000000000001">
            <text:p>0,91</text:p>
          </table:table-cell>
          <table:table-cell table:formula="of:=A*[.U99]*(1-[.U99])" office:value-type="float" office:value="0.270269999999998">
            <text:p>0,27027</text:p>
          </table:table-cell>
          <table:table-cell table:formula="of:=[.X97]" office:value-type="float" office:value="0.479427020091544">
            <text:p>0,4794270201</text:p>
          </table:table-cell>
          <table:table-cell table:formula="of:=A*[.W99]*(1-[.W99])" office:value-type="float" office:value="0.823603283242365">
            <text:p>0,8236032832</text:p>
          </table:table-cell>
          <table:table-cell table:formula="of:=A*(A*[.U99]*(1-[.U99]))*(1-(A*[.U99]*(1-[.U99])))" office:value-type="float" office:value="0.650839619429997">
            <text:p>0,6508396194</text:p>
          </table:table-cell>
          <table:table-cell table:number-columns-repeated="999"/>
        </table:table-row>
        <table:table-row table:style-name="ro3">
          <table:table-cell table:style-name="ce8" table:formula="of:=[.A99]+1" office:value-type="float" office:value="92">
            <text:p>92</text:p>
          </table:table-cell>
          <table:table-cell table:style-name="ce8" table:formula="of:=A*[.B99]*(1-[.B99])" office:value-type="float" office:value="0.823603283206069">
            <text:p>0,8236032832</text:p>
          </table:table-cell>
          <table:table-cell table:number-columns-repeated="18"/>
          <table:table-cell table:formula="of:=[.U99]+0.01" office:value-type="float" office:value="0.92">
            <text:p>0,92</text:p>
          </table:table-cell>
          <table:table-cell table:formula="of:=A*[.U100]*(1-[.U100])" office:value-type="float" office:value="0.242879999999998">
            <text:p>0,24288</text:p>
          </table:table-cell>
          <table:table-cell table:formula="of:=[.X99]" office:value-type="float" office:value="0.823603283242365">
            <text:p>0,8236032832</text:p>
          </table:table-cell>
          <table:table-cell table:formula="of:=[.X99]" office:value-type="float" office:value="0.823603283242365">
            <text:p>0,8236032832</text:p>
          </table:table-cell>
          <table:table-cell table:formula="of:=A*(A*[.U100]*(1-[.U100]))*(1-(A*[.U100]*(1-[.U100])))" office:value-type="float" office:value="0.606834708479997">
            <text:p>0,6068347085</text:p>
          </table:table-cell>
          <table:table-cell table:number-columns-repeated="999"/>
        </table:table-row>
        <table:table-row table:style-name="ro3">
          <table:table-cell table:style-name="ce8" table:formula="of:=[.A100]+1" office:value-type="float" office:value="93">
            <text:p>93</text:p>
          </table:table-cell>
          <table:table-cell table:style-name="ce8" table:formula="of:=A*[.B100]*(1-[.B100])" office:value-type="float" office:value="0.479427019824235">
            <text:p>0,4794270198</text:p>
          </table:table-cell>
          <table:table-cell table:number-columns-repeated="18"/>
          <table:table-cell table:formula="of:=[.U100]+0.01" office:value-type="float" office:value="0.930000000000001">
            <text:p>0,93</text:p>
          </table:table-cell>
          <table:table-cell table:formula="of:=A*[.U101]*(1-[.U101])" office:value-type="float" office:value="0.214829999999998">
            <text:p>0,21483</text:p>
          </table:table-cell>
          <table:table-cell table:formula="of:=[.X99]" office:value-type="float" office:value="0.823603283242365">
            <text:p>0,8236032832</text:p>
          </table:table-cell>
          <table:table-cell table:formula="of:=A*[.W101]*(1-[.W101])" office:value-type="float" office:value="0.479427019746714">
            <text:p>0,4794270197</text:p>
          </table:table-cell>
          <table:table-cell table:formula="of:=A*(A*[.U101]*(1-[.U101]))*(1-(A*[.U101]*(1-[.U101])))" office:value-type="float" office:value="0.556637634629997">
            <text:p>0,5566376346</text:p>
          </table:table-cell>
          <table:table-cell table:number-columns-repeated="999"/>
        </table:table-row>
        <table:table-row table:style-name="ro3">
          <table:table-cell table:style-name="ce8" table:formula="of:=[.A101]+1" office:value-type="float" office:value="94">
            <text:p>94</text:p>
          </table:table-cell>
          <table:table-cell table:style-name="ce8" table:formula="of:=A*[.B101]*(1-[.B101])" office:value-type="float" office:value="0.823603283206069">
            <text:p>0,8236032832</text:p>
          </table:table-cell>
          <table:table-cell table:number-columns-repeated="18"/>
          <table:table-cell table:formula="of:=[.U101]+0.01" office:value-type="float" office:value="0.940000000000001">
            <text:p>0,94</text:p>
          </table:table-cell>
          <table:table-cell table:formula="of:=A*[.U102]*(1-[.U102])" office:value-type="float" office:value="0.186119999999998">
            <text:p>0,18612</text:p>
          </table:table-cell>
          <table:table-cell table:formula="of:=[.X101]" office:value-type="float" office:value="0.479427019746714">
            <text:p>0,4794270197</text:p>
          </table:table-cell>
          <table:table-cell table:formula="of:=[.X101]" office:value-type="float" office:value="0.479427019746714">
            <text:p>0,4794270197</text:p>
          </table:table-cell>
          <table:table-cell table:formula="of:=A*(A*[.U102]*(1-[.U102]))*(1-(A*[.U102]*(1-[.U102])))" office:value-type="float" office:value="0.499881840479996">
            <text:p>0,4998818405</text:p>
          </table:table-cell>
          <table:table-cell table:number-columns-repeated="999"/>
        </table:table-row>
        <table:table-row table:style-name="ro3">
          <table:table-cell table:style-name="ce8" table:formula="of:=[.A102]+1" office:value-type="float" office:value="95">
            <text:p>95</text:p>
          </table:table-cell>
          <table:table-cell table:style-name="ce8" table:formula="of:=A*[.B102]*(1-[.B102])" office:value-type="float" office:value="0.479427019824234">
            <text:p>0,4794270198</text:p>
          </table:table-cell>
          <table:table-cell table:number-columns-repeated="18"/>
          <table:table-cell table:formula="of:=[.U102]+0.01" office:value-type="float" office:value="0.950000000000001">
            <text:p>0,95</text:p>
          </table:table-cell>
          <table:table-cell table:formula="of:=A*[.U103]*(1-[.U103])" office:value-type="float" office:value="0.156749999999998">
            <text:p>0,15675</text:p>
          </table:table-cell>
          <table:table-cell table:formula="of:=[.X101]" office:value-type="float" office:value="0.479427019746714">
            <text:p>0,4794270197</text:p>
          </table:table-cell>
          <table:table-cell table:formula="of:=A*[.W103]*(1-[.W103])" office:value-type="float" office:value="0.823603283195543">
            <text:p>0,8236032832</text:p>
          </table:table-cell>
          <table:table-cell table:formula="of:=A*(A*[.U103]*(1-[.U103]))*(1-(A*[.U103]*(1-[.U103])))" office:value-type="float" office:value="0.436192143749996">
            <text:p>0,4361921437</text:p>
          </table:table-cell>
          <table:table-cell table:number-columns-repeated="999"/>
        </table:table-row>
        <table:table-row table:style-name="ro3">
          <table:table-cell table:style-name="ce8" table:formula="of:=[.A103]+1" office:value-type="float" office:value="96">
            <text:p>96</text:p>
          </table:table-cell>
          <table:table-cell table:style-name="ce8" table:formula="of:=A*[.B103]*(1-[.B103])" office:value-type="float" office:value="0.823603283206069">
            <text:p>0,8236032832</text:p>
          </table:table-cell>
          <table:table-cell table:number-columns-repeated="18"/>
          <table:table-cell table:formula="of:=[.U103]+0.01" office:value-type="float" office:value="0.960000000000001">
            <text:p>0,96</text:p>
          </table:table-cell>
          <table:table-cell table:formula="of:=A*[.U104]*(1-[.U104])" office:value-type="float" office:value="0.126719999999998">
            <text:p>0,12672</text:p>
          </table:table-cell>
          <table:table-cell table:formula="of:=[.X103]" office:value-type="float" office:value="0.823603283195543">
            <text:p>0,8236032832</text:p>
          </table:table-cell>
          <table:table-cell table:formula="of:=[.X103]" office:value-type="float" office:value="0.823603283195543">
            <text:p>0,8236032832</text:p>
          </table:table-cell>
          <table:table-cell table:formula="of:=A*(A*[.U104]*(1-[.U104]))*(1-(A*[.U104]*(1-[.U104])))" office:value-type="float" office:value="0.365184737279995">
            <text:p>0,3651847373</text:p>
          </table:table-cell>
          <table:table-cell table:number-columns-repeated="999"/>
        </table:table-row>
        <table:table-row table:style-name="ro3">
          <table:table-cell table:style-name="ce8" table:formula="of:=[.A104]+1" office:value-type="float" office:value="97">
            <text:p>97</text:p>
          </table:table-cell>
          <table:table-cell table:style-name="ce8" table:formula="of:=A*[.B104]*(1-[.B104])" office:value-type="float" office:value="0.479427019824234">
            <text:p>0,4794270198</text:p>
          </table:table-cell>
          <table:table-cell table:number-columns-repeated="18"/>
          <table:table-cell table:formula="of:=[.U104]+0.01" office:value-type="float" office:value="0.970000000000001">
            <text:p>0,97</text:p>
          </table:table-cell>
          <table:table-cell table:formula="of:=A*[.U105]*(1-[.U105])" office:value-type="float" office:value="0.096029999999998">
            <text:p>0,09603</text:p>
          </table:table-cell>
          <table:table-cell table:formula="of:=[.X103]" office:value-type="float" office:value="0.823603283195543">
            <text:p>0,8236032832</text:p>
          </table:table-cell>
          <table:table-cell table:formula="of:=A*[.W105]*(1-[.W105])" office:value-type="float" office:value="0.479427019846715">
            <text:p>0,4794270198</text:p>
          </table:table-cell>
          <table:table-cell table:formula="of:=A*(A*[.U105]*(1-[.U105]))*(1-(A*[.U105]*(1-[.U105])))" office:value-type="float" office:value="0.286467189029995">
            <text:p>0,286467189</text:p>
          </table:table-cell>
          <table:table-cell table:number-columns-repeated="999"/>
        </table:table-row>
        <table:table-row table:style-name="ro3">
          <table:table-cell table:style-name="ce8" table:formula="of:=[.A105]+1" office:value-type="float" office:value="98">
            <text:p>98</text:p>
          </table:table-cell>
          <table:table-cell table:style-name="ce8" table:formula="of:=A*[.B105]*(1-[.B105])" office:value-type="float" office:value="0.823603283206069">
            <text:p>0,8236032832</text:p>
          </table:table-cell>
          <table:table-cell table:number-columns-repeated="18"/>
          <table:table-cell table:formula="of:=[.U105]+0.01" office:value-type="float" office:value="0.980000000000001">
            <text:p>0,98</text:p>
          </table:table-cell>
          <table:table-cell table:formula="of:=A*[.U106]*(1-[.U106])" office:value-type="float" office:value="0.0646799999999979">
            <text:p>0,06468</text:p>
          </table:table-cell>
          <table:table-cell table:formula="of:=[.X105]" office:value-type="float" office:value="0.479427019846715">
            <text:p>0,4794270198</text:p>
          </table:table-cell>
          <table:table-cell table:formula="of:=[.X105]" office:value-type="float" office:value="0.479427019846715">
            <text:p>0,4794270198</text:p>
          </table:table-cell>
          <table:table-cell table:formula="of:=A*(A*[.U106]*(1-[.U106]))*(1-(A*[.U106]*(1-[.U106])))" office:value-type="float" office:value="0.199638442079994">
            <text:p>0,1996384421</text:p>
          </table:table-cell>
          <table:table-cell table:number-columns-repeated="999"/>
        </table:table-row>
        <table:table-row table:style-name="ro3">
          <table:table-cell table:style-name="ce8" table:formula="of:=[.A106]+1" office:value-type="float" office:value="99">
            <text:p>99</text:p>
          </table:table-cell>
          <table:table-cell table:style-name="ce8" table:formula="of:=A*[.B106]*(1-[.B106])" office:value-type="float" office:value="0.479427019824235">
            <text:p>0,4794270198</text:p>
          </table:table-cell>
          <table:table-cell table:number-columns-repeated="18"/>
          <table:table-cell table:formula="of:=[.U106]+0.01" office:value-type="float" office:value="0.990000000000001">
            <text:p>0,99</text:p>
          </table:table-cell>
          <table:table-cell table:formula="of:=A*[.U107]*(1-[.U107])" office:value-type="float" office:value="0.0326699999999979">
            <text:p>0,03267</text:p>
          </table:table-cell>
          <table:table-cell table:formula="of:=[.X105]" office:value-type="float" office:value="0.479427019846715">
            <text:p>0,4794270198</text:p>
          </table:table-cell>
          <table:table-cell table:formula="of:=A*[.W107]*(1-[.W107])" office:value-type="float" office:value="0.823603283209121">
            <text:p>0,8236032832</text:p>
          </table:table-cell>
          <table:table-cell table:formula="of:=A*(A*[.U107]*(1-[.U107]))*(1-(A*[.U107]*(1-[.U107])))" office:value-type="float" office:value="0.104288814629993">
            <text:p>0,1042888146</text:p>
          </table:table-cell>
          <table:table-cell table:number-columns-repeated="999"/>
        </table:table-row>
        <table:table-row table:style-name="ro3">
          <table:table-cell table:style-name="ce8" table:formula="of:=[.A107]+1" office:value-type="float" office:value="100">
            <text:p>100</text:p>
          </table:table-cell>
          <table:table-cell table:style-name="ce8" table:formula="of:=A*[.B107]*(1-[.B107])" office:value-type="float" office:value="0.823603283206069">
            <text:p>0,8236032832</text:p>
          </table:table-cell>
          <table:table-cell table:number-columns-repeated="18"/>
          <table:table-cell table:formula="of:=[.U107]+0.01" office:value-type="float" office:value="1">
            <text:p>1</text:p>
          </table:table-cell>
          <table:table-cell table:formula="of:=A*[.U108]*(1-[.U108])" office:value-type="float" office:value="0">
            <text:p>0</text:p>
          </table:table-cell>
          <table:table-cell table:formula="of:=[.X107]" office:value-type="float" office:value="0.823603283209121">
            <text:p>0,8236032832</text:p>
          </table:table-cell>
          <table:table-cell table:formula="of:=[.X107]" office:value-type="float" office:value="0.823603283209121">
            <text:p>0,8236032832</text:p>
          </table:table-cell>
          <table:table-cell table:formula="of:=A*(A*[.U108]*(1-[.U108]))*(1-(A*[.U108]*(1-[.U108])))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number-columns-repeated="23"/>
          <table:table-cell table:formula="of:=[.W108]" office:value-type="float" office:value="0.823603283209121">
            <text:p>0,8236032832</text:p>
          </table:table-cell>
          <table:table-cell table:number-columns-repeated="1000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Iterationspfad" table:style-name="ta2">
        <table:shapes>
          <draw:frame draw:z-index="0" draw:name="Diagramm 1" draw:style-name="gr1" svg:width="25.405cm" svg:height="15.713cm" svg:x="0cm" svg:y="0.001cm">
            <draw:object draw:notify-on-update-of-ranges="Iteration.W8:Iteration.W108 Iteration.X8:Iteration.X108 Iteration.U8:Iteration.U108 Iteration.V8:Iteration.V108 Iteration.AA8:Iteration.AA9 Iteration.AB8:Iteration.AB9 Iteration.U8:Iteration.U108 Iteration.Y8:Iteration.Y108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row table:style-name="ro3">
          <table:table-cell/>
        </table:table-row>
        <table:named-expressions/>
      </table:table>
      <table:table table:name="Zeitreihe" table:style-name="ta2">
        <table:table-column table:style-name="co9" table:number-columns-repeated="2" table:default-cell-style-name="Default"/>
        <table:table-row table:style-name="ro3" table:number-rows-repeated="11">
          <table:table-cell table:number-columns-repeated="2"/>
        </table:table-row>
        <table:table-row table:style-name="ro3">
          <table:table-cell/>
          <table:table-cell>
            <draw:frame table:end-cell-address="Zeitreihe.M32" table:end-x="1.951cm" table:end-y="0.066cm" draw:z-index="0" draw:style-name="gr2" draw:text-style-name="P1" svg:width="25.491cm" svg:height="8.999cm" svg:x="1.299cm" svg:y="0.1cm">
              <draw:object draw:notify-on-update-of-ranges="Iteration.A8:Iteration.A108 Iteration.B8:Iteration.B10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named-expressions/>
      </table:table>
      <table:table table:name="_Verteilung_(Zahlen)" table:style-name="ta3">
        <table:table-column table:style-name="co10" table:default-cell-style-name="ce6"/>
        <table:table-column table:style-name="co11" table:default-cell-style-name="ce6"/>
        <table:table-column table:style-name="co2" table:number-columns-repeated="1022" table:default-cell-style-name="ce6"/>
        <table:table-row table:style-name="ro5">
          <table:table-cell table:style-name="ce28" office:value-type="string">
            <text:p>Iteration</text:p>
          </table:table-cell>
          <table:table-cell/>
          <table:table-cell table:style-name="ce28"/>
          <table:table-cell table:number-columns-repeated="1021"/>
        </table:table-row>
        <table:table-row table:style-name="ro6">
          <table:table-cell table:style-name="ce29" office:value-type="string">
            <text:p>x</text:p>
          </table:table-cell>
          <table:table-cell table:style-name="ce29" office:value-type="string">
            <text:p>y</text:p>
          </table:table-cell>
          <table:table-cell table:number-columns-repeated="1022"/>
        </table:table-row>
        <table:table-row table:style-name="ro3">
          <table:table-cell table:style-name="ce30" table:formula="of:=[Iteration.C5]" office:value-type="float" office:value="0.7">
            <text:p>0,70000000</text:p>
          </table:table-cell>
          <table:table-cell table:style-name="ce30" table:formula="of:=[.A4]" office:value-type="float" office:value="0.693">
            <text:p>0,69300000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3]*(1-[.A3])" office:value-type="float" office:value="0.693">
            <text:p>0,69300000</text:p>
          </table:table-cell>
          <table:table-cell table:style-name="ce30" table:formula="of:=[.A5]" office:value-type="float" office:value="0.7020783">
            <text:p>0,70207830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4]*(1-[.A4])" office:value-type="float" office:value="0.7020783">
            <text:p>0,70207830</text:p>
          </table:table-cell>
          <table:table-cell table:style-name="ce30" table:formula="of:=[.A6]" office:value-type="float" office:value="0.690242390208063">
            <text:p>0,69024239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5]*(1-[.A5])" office:value-type="float" office:value="0.690242390208063">
            <text:p>0,69024239</text:p>
          </table:table-cell>
          <table:table-cell table:style-name="ce30" table:formula="of:=[.A7]" office:value-type="float" office:value="0.705565848794147">
            <text:p>0,70556585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6]*(1-[.A6])" office:value-type="float" office:value="0.705565848794147">
            <text:p>0,70556585</text:p>
          </table:table-cell>
          <table:table-cell table:style-name="ce30" table:formula="of:=[.A8]" office:value-type="float" office:value="0.685550849971489">
            <text:p>0,68555085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7]*(1-[.A7])" office:value-type="float" office:value="0.685550849971489">
            <text:p>0,68555085</text:p>
          </table:table-cell>
          <table:table-cell table:style-name="ce30" table:formula="of:=[.A9]" office:value-type="float" office:value="0.711383910847031">
            <text:p>0,71138391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8]*(1-[.A8])" office:value-type="float" office:value="0.711383910847031">
            <text:p>0,71138391</text:p>
          </table:table-cell>
          <table:table-cell table:style-name="ce30" table:formula="of:=[.A10]" office:value-type="float" office:value="0.677545579375547">
            <text:p>0,6775455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9]*(1-[.A9])" office:value-type="float" office:value="0.677545579375547">
            <text:p>0,67754558</text:p>
          </table:table-cell>
          <table:table-cell table:style-name="ce30" table:formula="of:=[.A11]" office:value-type="float" office:value="0.720975971905864">
            <text:p>0,72097597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0]*(1-[.A10])" office:value-type="float" office:value="0.720975971905864">
            <text:p>0,72097597</text:p>
          </table:table-cell>
          <table:table-cell table:style-name="ce30" table:formula="of:=[.A12]" office:value-type="float" office:value="0.663859745472854">
            <text:p>0,66385975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1]*(1-[.A11])" office:value-type="float" office:value="0.663859745472854">
            <text:p>0,66385975</text:p>
          </table:table-cell>
          <table:table-cell table:style-name="ce30" table:formula="of:=[.A13]" office:value-type="float" office:value="0.736394946584786">
            <text:p>0,73639495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2]*(1-[.A12])" office:value-type="float" office:value="0.736394946584786">
            <text:p>0,73639495</text:p>
          </table:table-cell>
          <table:table-cell table:style-name="ce30" table:formula="of:=[.A14]" office:value-type="float" office:value="0.640587516456281">
            <text:p>0,6405875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3]*(1-[.A13])" office:value-type="float" office:value="0.640587516456281">
            <text:p>0,64058752</text:p>
          </table:table-cell>
          <table:table-cell table:style-name="ce30" table:formula="of:=[.A15]" office:value-type="float" office:value="0.759775995714961">
            <text:p>0,75977600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4]*(1-[.A14])" office:value-type="float" office:value="0.759775995714961">
            <text:p>0,75977600</text:p>
          </table:table-cell>
          <table:table-cell table:style-name="ce30" table:formula="of:=[.A16]" office:value-type="float" office:value="0.602304225765991">
            <text:p>0,60230423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5]*(1-[.A15])" office:value-type="float" office:value="0.602304225765991">
            <text:p>0,60230423</text:p>
          </table:table-cell>
          <table:table-cell table:style-name="ce30" table:formula="of:=[.A17]" office:value-type="float" office:value="0.790461689788389">
            <text:p>0,79046169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6]*(1-[.A16])" office:value-type="float" office:value="0.790461689788389">
            <text:p>0,79046169</text:p>
          </table:table-cell>
          <table:table-cell table:style-name="ce30" table:formula="of:=[.A18]" office:value-type="float" office:value="0.546585622325402">
            <text:p>0,5465856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7]*(1-[.A17])" office:value-type="float" office:value="0.546585622325402">
            <text:p>0,54658562</text:p>
          </table:table-cell>
          <table:table-cell table:style-name="ce30" table:formula="of:=[.A19]" office:value-type="float" office:value="0.817838273315431">
            <text:p>0,81783827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8]*(1-[.A18])" office:value-type="float" office:value="0.817838273315431">
            <text:p>0,81783827</text:p>
          </table:table-cell>
          <table:table-cell table:style-name="ce30" table:formula="of:=[.A20]" office:value-type="float" office:value="0.491630145652355">
            <text:p>0,49163015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9]*(1-[.A19])" office:value-type="float" office:value="0.491630145652355">
            <text:p>0,49163015</text:p>
          </table:table-cell>
          <table:table-cell table:style-name="ce30" table:formula="of:=[.A21]" office:value-type="float" office:value="0.824768820276057">
            <text:p>0,8247688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20]*(1-[.A20])" office:value-type="float" office:value="0.824768820276057">
            <text:p>0,82476882</text:p>
          </table:table-cell>
          <table:table-cell table:style-name="ce30" table:formula="of:=[.A22]" office:value-type="float" office:value="0.476933204142443">
            <text:p>0,47693320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21]*(1-[.A21])" office:value-type="float" office:value="0.476933204142443">
            <text:p>0,47693320</text:p>
          </table:table-cell>
          <table:table-cell table:style-name="ce30" table:formula="of:=[.A23]" office:value-type="float" office:value="0.823244145665257">
            <text:p>0,82324415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22]*(1-[.A22])" office:value-type="float" office:value="0.823244145665257">
            <text:p>0,82324415</text:p>
          </table:table-cell>
          <table:table-cell table:style-name="ce30" table:formula="of:=[.A24]" office:value-type="float" office:value="0.480193633567355">
            <text:p>0,48019363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23]*(1-[.A23])" office:value-type="float" office:value="0.480193633567355">
            <text:p>0,48019363</text:p>
          </table:table-cell>
          <table:table-cell table:style-name="ce30" table:formula="of:=[.A25]" office:value-type="float" office:value="0.823705435900828">
            <text:p>0,82370544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24]*(1-[.A24])" office:value-type="float" office:value="0.823705435900828">
            <text:p>0,82370544</text:p>
          </table:table-cell>
          <table:table-cell table:style-name="ce30" table:formula="of:=[.A26]" office:value-type="float" office:value="0.479208809535241">
            <text:p>0,47920881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25]*(1-[.A25])" office:value-type="float" office:value="0.479208809535241">
            <text:p>0,47920881</text:p>
          </table:table-cell>
          <table:table-cell table:style-name="ce30" table:formula="of:=[.A27]" office:value-type="float" office:value="0.823573497116892">
            <text:p>0,82357350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26]*(1-[.A26])" office:value-type="float" office:value="0.823573497116892">
            <text:p>0,82357350</text:p>
          </table:table-cell>
          <table:table-cell table:style-name="ce30" table:formula="of:=[.A28]" office:value-type="float" office:value="0.479490633479698">
            <text:p>0,47949063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27]*(1-[.A27])" office:value-type="float" office:value="0.479490633479698">
            <text:p>0,47949063</text:p>
          </table:table-cell>
          <table:table-cell table:style-name="ce30" table:formula="of:=[.A29]" office:value-type="float" office:value="0.823611907420288">
            <text:p>0,82361191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28]*(1-[.A28])" office:value-type="float" office:value="0.823611907420288">
            <text:p>0,82361191</text:p>
          </table:table-cell>
          <table:table-cell table:style-name="ce30" table:formula="of:=[.A30]" office:value-type="float" office:value="0.479408600140149">
            <text:p>0,47940860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29]*(1-[.A29])" office:value-type="float" office:value="0.479408600140149">
            <text:p>0,47940860</text:p>
          </table:table-cell>
          <table:table-cell table:style-name="ce30" table:formula="of:=[.A31]" office:value-type="float" office:value="0.823600781030979">
            <text:p>0,8236007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30]*(1-[.A30])" office:value-type="float" office:value="0.823600781030979">
            <text:p>0,82360078</text:p>
          </table:table-cell>
          <table:table-cell table:style-name="ce30" table:formula="of:=[.A32]" office:value-type="float" office:value="0.479432363903264">
            <text:p>0,47943236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31]*(1-[.A31])" office:value-type="float" office:value="0.479432363903264">
            <text:p>0,47943236</text:p>
          </table:table-cell>
          <table:table-cell table:style-name="ce30" table:formula="of:=[.A33]" office:value-type="float" office:value="0.823604008739794">
            <text:p>0,82360401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32]*(1-[.A32])" office:value-type="float" office:value="0.823604008739794">
            <text:p>0,82360401</text:p>
          </table:table-cell>
          <table:table-cell table:style-name="ce30" table:formula="of:=[.A34]" office:value-type="float" office:value="0.479425470240866">
            <text:p>0,47942547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33]*(1-[.A33])" office:value-type="float" office:value="0.479425470240866">
            <text:p>0,47942547</text:p>
          </table:table-cell>
          <table:table-cell table:style-name="ce30" table:formula="of:=[.A35]" office:value-type="float" office:value="0.823603072793129">
            <text:p>0,82360307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34]*(1-[.A34])" office:value-type="float" office:value="0.823603072793129">
            <text:p>0,82360307</text:p>
          </table:table-cell>
          <table:table-cell table:style-name="ce30" table:formula="of:=[.A36]" office:value-type="float" office:value="0.479427469220189">
            <text:p>0,47942747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35]*(1-[.A35])" office:value-type="float" office:value="0.479427469220189">
            <text:p>0,47942747</text:p>
          </table:table-cell>
          <table:table-cell table:style-name="ce30" table:formula="of:=[.A37]" office:value-type="float" office:value="0.823603344225135">
            <text:p>0,82360334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36]*(1-[.A36])" office:value-type="float" office:value="0.823603344225135">
            <text:p>0,82360334</text:p>
          </table:table-cell>
          <table:table-cell table:style-name="ce30" table:formula="of:=[.A38]" office:value-type="float" office:value="0.479426889500818">
            <text:p>0,47942689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37]*(1-[.A37])" office:value-type="float" office:value="0.479426889500818">
            <text:p>0,47942689</text:p>
          </table:table-cell>
          <table:table-cell table:style-name="ce30" table:formula="of:=[.A39]" office:value-type="float" office:value="0.823603265510482">
            <text:p>0,82360327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38]*(1-[.A38])" office:value-type="float" office:value="0.823603265510482">
            <text:p>0,82360327</text:p>
          </table:table-cell>
          <table:table-cell table:style-name="ce30" table:formula="of:=[.A40]" office:value-type="float" office:value="0.479427057618144">
            <text:p>0,47942706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39]*(1-[.A39])" office:value-type="float" office:value="0.479427057618144">
            <text:p>0,47942706</text:p>
          </table:table-cell>
          <table:table-cell table:style-name="ce30" table:formula="of:=[.A41]" office:value-type="float" office:value="0.823603288337784">
            <text:p>0,82360329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40]*(1-[.A40])" office:value-type="float" office:value="0.823603288337784">
            <text:p>0,82360329</text:p>
          </table:table-cell>
          <table:table-cell table:style-name="ce30" table:formula="of:=[.A42]" office:value-type="float" office:value="0.479427008864011">
            <text:p>0,47942701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41]*(1-[.A41])" office:value-type="float" office:value="0.479427008864011">
            <text:p>0,47942701</text:p>
          </table:table-cell>
          <table:table-cell table:style-name="ce30" table:formula="of:=[.A43]" office:value-type="float" office:value="0.823603281717871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42]*(1-[.A42])" office:value-type="float" office:value="0.823603281717871">
            <text:p>0,82360328</text:p>
          </table:table-cell>
          <table:table-cell table:style-name="ce30" table:formula="of:=[.A44]" office:value-type="float" office:value="0.4794270230027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43]*(1-[.A43])" office:value-type="float" office:value="0.4794270230027">
            <text:p>0,47942702</text:p>
          </table:table-cell>
          <table:table-cell table:style-name="ce30" table:formula="of:=[.A45]" office:value-type="float" office:value="0.823603283637646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44]*(1-[.A44])" office:value-type="float" office:value="0.823603283637646">
            <text:p>0,82360328</text:p>
          </table:table-cell>
          <table:table-cell table:style-name="ce30" table:formula="of:=[.A46]" office:value-type="float" office:value="0.479427018902479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45]*(1-[.A45])" office:value-type="float" office:value="0.479427018902479">
            <text:p>0,47942702</text:p>
          </table:table-cell>
          <table:table-cell table:style-name="ce30" table:formula="of:=[.A47]" office:value-type="float" office:value="0.823603283080911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46]*(1-[.A46])" office:value-type="float" office:value="0.823603283080911">
            <text:p>0,82360328</text:p>
          </table:table-cell>
          <table:table-cell table:style-name="ce30" table:formula="of:=[.A48]" office:value-type="float" office:value="0.47942702009154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47]*(1-[.A47])" office:value-type="float" office:value="0.479427020091544">
            <text:p>0,47942702</text:p>
          </table:table-cell>
          <table:table-cell table:style-name="ce30" table:formula="of:=[.A49]" office:value-type="float" office:value="0.823603283242365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48]*(1-[.A48])" office:value-type="float" office:value="0.823603283242365">
            <text:p>0,82360328</text:p>
          </table:table-cell>
          <table:table-cell table:style-name="ce30" table:formula="of:=[.A50]" office:value-type="float" office:value="0.47942701974671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49]*(1-[.A49])" office:value-type="float" office:value="0.479427019746714">
            <text:p>0,47942702</text:p>
          </table:table-cell>
          <table:table-cell table:style-name="ce30" table:formula="of:=[.A51]" office:value-type="float" office:value="0.823603283195543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50]*(1-[.A50])" office:value-type="float" office:value="0.823603283195543">
            <text:p>0,82360328</text:p>
          </table:table-cell>
          <table:table-cell table:style-name="ce30" table:formula="of:=[.A52]" office:value-type="float" office:value="0.479427019846715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51]*(1-[.A51])" office:value-type="float" office:value="0.479427019846715">
            <text:p>0,47942702</text:p>
          </table:table-cell>
          <table:table-cell table:style-name="ce30" table:formula="of:=[.A53]" office:value-type="float" office:value="0.823603283209121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52]*(1-[.A52])" office:value-type="float" office:value="0.823603283209121">
            <text:p>0,82360328</text:p>
          </table:table-cell>
          <table:table-cell table:style-name="ce30" table:formula="of:=[.A54]" office:value-type="float" office:value="0.479427019817715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53]*(1-[.A53])" office:value-type="float" office:value="0.479427019817715">
            <text:p>0,47942702</text:p>
          </table:table-cell>
          <table:table-cell table:style-name="ce30" table:formula="of:=[.A55]" office:value-type="float" office:value="0.823603283205184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54]*(1-[.A54])" office:value-type="float" office:value="0.823603283205184">
            <text:p>0,82360328</text:p>
          </table:table-cell>
          <table:table-cell table:style-name="ce30" table:formula="of:=[.A56]" office:value-type="float" office:value="0.479427019826125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55]*(1-[.A55])" office:value-type="float" office:value="0.479427019826125">
            <text:p>0,47942702</text:p>
          </table:table-cell>
          <table:table-cell table:style-name="ce30" table:formula="of:=[.A57]" office:value-type="float" office:value="0.823603283206326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56]*(1-[.A56])" office:value-type="float" office:value="0.823603283206326">
            <text:p>0,82360328</text:p>
          </table:table-cell>
          <table:table-cell table:style-name="ce30" table:formula="of:=[.A58]" office:value-type="float" office:value="0.479427019823686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57]*(1-[.A57])" office:value-type="float" office:value="0.479427019823686">
            <text:p>0,47942702</text:p>
          </table:table-cell>
          <table:table-cell table:style-name="ce30" table:formula="of:=[.A59]" office:value-type="float" office:value="0.823603283205994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58]*(1-[.A58])" office:value-type="float" office:value="0.823603283205994">
            <text:p>0,82360328</text:p>
          </table:table-cell>
          <table:table-cell table:style-name="ce30" table:formula="of:=[.A60]" office:value-type="float" office:value="0.479427019824393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59]*(1-[.A59])" office:value-type="float" office:value="0.479427019824393">
            <text:p>0,47942702</text:p>
          </table:table-cell>
          <table:table-cell table:style-name="ce30" table:formula="of:=[.A61]" office:value-type="float" office:value="0.8236032832060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60]*(1-[.A60])" office:value-type="float" office:value="0.82360328320609">
            <text:p>0,82360328</text:p>
          </table:table-cell>
          <table:table-cell table:style-name="ce30" table:formula="of:=[.A62]" office:value-type="float" office:value="0.479427019824188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61]*(1-[.A61])" office:value-type="float" office:value="0.479427019824188">
            <text:p>0,47942702</text:p>
          </table:table-cell>
          <table:table-cell table:style-name="ce30" table:formula="of:=[.A63]" office:value-type="float" office:value="0.823603283206062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62]*(1-[.A62])" office:value-type="float" office:value="0.823603283206062">
            <text:p>0,82360328</text:p>
          </table:table-cell>
          <table:table-cell table:style-name="ce30" table:formula="of:=[.A64]" office:value-type="float" office:value="0.479427019824248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63]*(1-[.A63])" office:value-type="float" office:value="0.479427019824248">
            <text:p>0,47942702</text:p>
          </table:table-cell>
          <table:table-cell table:style-name="ce30" table:formula="of:=[.A65]" office:value-type="float" office:value="0.82360328320607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64]*(1-[.A64])" office:value-type="float" office:value="0.82360328320607">
            <text:p>0,82360328</text:p>
          </table:table-cell>
          <table:table-cell table:style-name="ce30" table:formula="of:=[.A66]" office:value-type="float" office:value="0.479427019824231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65]*(1-[.A65])" office:value-type="float" office:value="0.479427019824231">
            <text:p>0,47942702</text:p>
          </table:table-cell>
          <table:table-cell table:style-name="ce30" table:formula="of:=[.A67]" office:value-type="float" office:value="0.823603283206068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66]*(1-[.A66])" office:value-type="float" office:value="0.823603283206068">
            <text:p>0,82360328</text:p>
          </table:table-cell>
          <table:table-cell table:style-name="ce30" table:formula="of:=[.A68]" office:value-type="float" office:value="0.479427019824235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67]*(1-[.A67])" office:value-type="float" office:value="0.479427019824235">
            <text:p>0,47942702</text:p>
          </table:table-cell>
          <table:table-cell table:style-name="ce30" table:formula="of:=[.A69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68]*(1-[.A68])" office:value-type="float" office:value="0.823603283206069">
            <text:p>0,82360328</text:p>
          </table:table-cell>
          <table:table-cell table:style-name="ce30" table:formula="of:=[.A70]" office:value-type="float" office:value="0.47942701982423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69]*(1-[.A69])" office:value-type="float" office:value="0.479427019824234">
            <text:p>0,47942702</text:p>
          </table:table-cell>
          <table:table-cell table:style-name="ce30" table:formula="of:=[.A71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70]*(1-[.A70])" office:value-type="float" office:value="0.823603283206069">
            <text:p>0,82360328</text:p>
          </table:table-cell>
          <table:table-cell table:style-name="ce30" table:formula="of:=[.A72]" office:value-type="float" office:value="0.479427019824235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71]*(1-[.A71])" office:value-type="float" office:value="0.479427019824235">
            <text:p>0,47942702</text:p>
          </table:table-cell>
          <table:table-cell table:style-name="ce30" table:formula="of:=[.A73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72]*(1-[.A72])" office:value-type="float" office:value="0.823603283206069">
            <text:p>0,82360328</text:p>
          </table:table-cell>
          <table:table-cell table:style-name="ce30" table:formula="of:=[.A74]" office:value-type="float" office:value="0.47942701982423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73]*(1-[.A73])" office:value-type="float" office:value="0.479427019824234">
            <text:p>0,47942702</text:p>
          </table:table-cell>
          <table:table-cell table:style-name="ce30" table:formula="of:=[.A75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74]*(1-[.A74])" office:value-type="float" office:value="0.823603283206069">
            <text:p>0,82360328</text:p>
          </table:table-cell>
          <table:table-cell table:style-name="ce30" table:formula="of:=[.A76]" office:value-type="float" office:value="0.47942701982423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75]*(1-[.A75])" office:value-type="float" office:value="0.479427019824234">
            <text:p>0,47942702</text:p>
          </table:table-cell>
          <table:table-cell table:style-name="ce30" table:formula="of:=[.A77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76]*(1-[.A76])" office:value-type="float" office:value="0.823603283206069">
            <text:p>0,82360328</text:p>
          </table:table-cell>
          <table:table-cell table:style-name="ce30" table:formula="of:=[.A78]" office:value-type="float" office:value="0.479427019824235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77]*(1-[.A77])" office:value-type="float" office:value="0.479427019824235">
            <text:p>0,47942702</text:p>
          </table:table-cell>
          <table:table-cell table:style-name="ce30" table:formula="of:=[.A79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78]*(1-[.A78])" office:value-type="float" office:value="0.823603283206069">
            <text:p>0,82360328</text:p>
          </table:table-cell>
          <table:table-cell table:style-name="ce30" table:formula="of:=[.A80]" office:value-type="float" office:value="0.47942701982423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79]*(1-[.A79])" office:value-type="float" office:value="0.479427019824234">
            <text:p>0,47942702</text:p>
          </table:table-cell>
          <table:table-cell table:style-name="ce30" table:formula="of:=[.A81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80]*(1-[.A80])" office:value-type="float" office:value="0.823603283206069">
            <text:p>0,82360328</text:p>
          </table:table-cell>
          <table:table-cell table:style-name="ce30" table:formula="of:=[.A82]" office:value-type="float" office:value="0.47942701982423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81]*(1-[.A81])" office:value-type="float" office:value="0.479427019824234">
            <text:p>0,47942702</text:p>
          </table:table-cell>
          <table:table-cell table:style-name="ce30" table:formula="of:=[.A83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82]*(1-[.A82])" office:value-type="float" office:value="0.823603283206069">
            <text:p>0,82360328</text:p>
          </table:table-cell>
          <table:table-cell table:style-name="ce30" table:formula="of:=[.A84]" office:value-type="float" office:value="0.479427019824235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83]*(1-[.A83])" office:value-type="float" office:value="0.479427019824235">
            <text:p>0,47942702</text:p>
          </table:table-cell>
          <table:table-cell table:style-name="ce30" table:formula="of:=[.A85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84]*(1-[.A84])" office:value-type="float" office:value="0.823603283206069">
            <text:p>0,82360328</text:p>
          </table:table-cell>
          <table:table-cell table:style-name="ce30" table:formula="of:=[.A86]" office:value-type="float" office:value="0.47942701982423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85]*(1-[.A85])" office:value-type="float" office:value="0.479427019824234">
            <text:p>0,47942702</text:p>
          </table:table-cell>
          <table:table-cell table:style-name="ce30" table:formula="of:=[.A87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86]*(1-[.A86])" office:value-type="float" office:value="0.823603283206069">
            <text:p>0,82360328</text:p>
          </table:table-cell>
          <table:table-cell table:style-name="ce30" table:formula="of:=[.A88]" office:value-type="float" office:value="0.47942701982423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87]*(1-[.A87])" office:value-type="float" office:value="0.479427019824234">
            <text:p>0,47942702</text:p>
          </table:table-cell>
          <table:table-cell table:style-name="ce30" table:formula="of:=[.A89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88]*(1-[.A88])" office:value-type="float" office:value="0.823603283206069">
            <text:p>0,82360328</text:p>
          </table:table-cell>
          <table:table-cell table:style-name="ce30" table:formula="of:=[.A90]" office:value-type="float" office:value="0.479427019824235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89]*(1-[.A89])" office:value-type="float" office:value="0.479427019824235">
            <text:p>0,47942702</text:p>
          </table:table-cell>
          <table:table-cell table:style-name="ce30" table:formula="of:=[.A91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90]*(1-[.A90])" office:value-type="float" office:value="0.823603283206069">
            <text:p>0,82360328</text:p>
          </table:table-cell>
          <table:table-cell table:style-name="ce30" table:formula="of:=[.A92]" office:value-type="float" office:value="0.47942701982423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91]*(1-[.A91])" office:value-type="float" office:value="0.479427019824234">
            <text:p>0,47942702</text:p>
          </table:table-cell>
          <table:table-cell table:style-name="ce30" table:formula="of:=[.A93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92]*(1-[.A92])" office:value-type="float" office:value="0.823603283206069">
            <text:p>0,82360328</text:p>
          </table:table-cell>
          <table:table-cell table:style-name="ce30" table:formula="of:=[.A94]" office:value-type="float" office:value="0.47942701982423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93]*(1-[.A93])" office:value-type="float" office:value="0.479427019824234">
            <text:p>0,47942702</text:p>
          </table:table-cell>
          <table:table-cell table:style-name="ce30" table:formula="of:=[.A95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94]*(1-[.A94])" office:value-type="float" office:value="0.823603283206069">
            <text:p>0,82360328</text:p>
          </table:table-cell>
          <table:table-cell table:style-name="ce30" table:formula="of:=[.A96]" office:value-type="float" office:value="0.479427019824235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95]*(1-[.A95])" office:value-type="float" office:value="0.479427019824235">
            <text:p>0,47942702</text:p>
          </table:table-cell>
          <table:table-cell table:style-name="ce30" table:formula="of:=[.A97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96]*(1-[.A96])" office:value-type="float" office:value="0.823603283206069">
            <text:p>0,82360328</text:p>
          </table:table-cell>
          <table:table-cell table:style-name="ce30" table:formula="of:=[.A98]" office:value-type="float" office:value="0.47942701982423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97]*(1-[.A97])" office:value-type="float" office:value="0.479427019824234">
            <text:p>0,47942702</text:p>
          </table:table-cell>
          <table:table-cell table:style-name="ce30" table:formula="of:=[.A99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98]*(1-[.A98])" office:value-type="float" office:value="0.823603283206069">
            <text:p>0,82360328</text:p>
          </table:table-cell>
          <table:table-cell table:style-name="ce30" table:formula="of:=[.A100]" office:value-type="float" office:value="0.479427019824234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99]*(1-[.A99])" office:value-type="float" office:value="0.479427019824234">
            <text:p>0,47942702</text:p>
          </table:table-cell>
          <table:table-cell table:style-name="ce30" table:formula="of:=[.A101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00]*(1-[.A100])" office:value-type="float" office:value="0.823603283206069">
            <text:p>0,82360328</text:p>
          </table:table-cell>
          <table:table-cell table:style-name="ce30" table:formula="of:=[.A102]" office:value-type="float" office:value="0.479427019824235">
            <text:p>0,47942702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01]*(1-[.A101])" office:value-type="float" office:value="0.479427019824235">
            <text:p>0,47942702</text:p>
          </table:table-cell>
          <table:table-cell table:style-name="ce30" table:formula="of:=[.A103]" office:value-type="float" office:value="0.823603283206069">
            <text:p>0,82360328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30" table:formula="of:=[Iteration.$C$4]*[.A102]*(1-[.A102])" office:value-type="float" office:value="0.823603283206069">
            <text:p>0,82360328</text:p>
          </table:table-cell>
          <table:table-cell table:style-name="ce30" table:number-columns-repeated="3"/>
          <table:table-cell table:number-columns-repeated="1020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A" table:base-cell-address="$Iteration.$A$1" table:cell-range-address="Iteration.$C$4"/>
        <table:named-range table:name="Störung" table:base-cell-address="$Iteration.$A$1" table:cell-range-address="Iteration.$C$3"/>
        <table:named-range table:name="X0" table:base-cell-address="$Iteration.$A$1" table:cell-range-address="Iteration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">
      <number:number number:decimal-places="8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11.11.2013</text:date>, <text:time>12:40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Joachim</meta:initial-creator>
    <dc:creator>Joachim Brucherseifer</dc:creator>
    <meta:creation-date>2002-08-28T09:28:21Z</meta:creation-date>
    <dc:date>2013-11-11T12:40:47.14</dc:date>
    <meta:editing-duration>PT45M40S</meta:editing-duration>
    <meta:editing-cycles>2</meta:editing-cycles>
    <meta:document-statistic meta:table-count="4" meta:cell-count="937" meta:object-count="2"/>
    <meta:user-defined meta:name="_AuthorEmail">stephanie@abtec.de</meta:user-defined>
    <meta:user-defined meta:name="_AuthorEmailDisplayName">Stephanie Kratz</meta:user-defined>
    <meta:user-defined meta:name="_EmailSubject">AW: </meta:user-defined>
    <meta:user-defined meta:name="_ReviewingToolsShownOnce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4" style:family="chart">
      <style:chart-properties chart:treat-empty-cells="ignore"/>
      <style:graphic-properties svg:stroke-width="0.035cm" svg:stroke-color="#808080" draw:fill-color="#ccffff"/>
    </style:style>
    <style:style style:name="ch5" style:family="chart" style:data-style-name="N0">
      <style:chart-properties chart:display-label="true" chart:logarithmic="false" chart:minimum="-0.2" chart:maximum="1.2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6" style:family="chart">
      <style:chart-properties style:rotation-angle="0"/>
      <style:text-properties fo:color="#000000" style:text-position="0% 100%" fo:font-size="10.0000801086426pt" fo:font-weight="bold" style:font-family-asian="Arial" style:font-size-asian="10.0000801086426pt" style:font-weight-asian="bold" style:font-family-complex="Arial" style:font-size-complex="10.0000801086426pt" style:font-weight-complex="bold"/>
    </style:style>
    <style:style style:name="ch7" style:family="chart">
      <style:graphic-properties draw:stroke="dash" draw:stroke-dash="SysDash" svg:stroke-width="0.009cm"/>
    </style:style>
    <style:style style:name="ch8" style:family="chart">
      <style:graphic-properties draw:stroke="dash" draw:stroke-dash="SysDash" svg:stroke-width="0.009cm" svg:stroke-color="#969696"/>
    </style:style>
    <style:style style:name="ch9" style:family="chart" style:data-style-name="N0">
      <style:chart-properties chart:display-label="true" chart:logarithmic="false" chart:minimum="-0.2" chart:maximum="1.2" chart:gap-width="150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10" style:family="chart">
      <style:chart-properties style:rotation-angle="90"/>
      <style:text-properties fo:color="#000000" style:text-position="0% 100%" fo:font-size="10.0000801086426pt" fo:font-weight="bold" style:font-family-asian="Arial" style:font-size-asian="10.0000801086426pt" style:font-weight-asian="bold" style:font-family-complex="Arial" style:font-size-complex="10.0000801086426pt" style:font-weight-complex="bold"/>
    </style:style>
    <style:style style:name="ch11" style:family="chart" style:data-style-name="N0">
      <style:chart-properties chart:symbol-type="none"/>
      <style:graphic-properties svg:stroke-width="0.035cm" svg:stroke-color="#00b0f0" draw:fill="none" draw:fill-color="#00b0f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35cm" svg:stroke-color="#ffff00" draw:fill="none" draw:fill-color="#ffff0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svg:stroke-color="#ff6600" draw:fill-color="#ff6600"/>
    </style:style>
    <style:style style:name="ch15" style:family="chart" style:data-style-name="N0">
      <style:chart-properties chart:symbol-type="none"/>
      <style:graphic-properties svg:stroke-width="0.035cm" svg:stroke-color="#ff0000" draw:fill="none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solid" draw:fill-color="#ccffff"/>
    </style:style>
    <style:style style:name="ch17" style:family="chart">
      <style:graphic-properties draw:fill-color="#d9d9d9"/>
    </style:style>
  </office:automatic-styles>
  <office:body>
    <office:chart>
      <chart:chart svg:width="25.406cm" svg:height="15.714cm" xlink:href=".." xlink:type="simple" chart:class="chart:scatter" chart:column-mapping="1 2 3" chart:style-name="ch1">
        <chart:title svg:x="11.248cm" svg:y="0.319cm" chart:style-name="ch2">
          <text:p>Iterationspfad</text:p>
        </chart:title>
        <chart:legend svg:x="15.973cm" svg:y="9.63cm" style:legend-expansion="custom" chartooo:width="4.057cm" chartooo:height="2.196cm" style:legend-expansion-aspect-ratio="1.84744990892532" chart:style-name="ch3"/>
        <chart:plot-area chart:style-name="ch4" table:cell-range-address="Iteration.V8:Iteration.Y108 Iteration.AB8:Iteration.AB9" svg:x="1.234cm" svg:y="1.551cm" svg:width="24.367cm" svg:height="12.636cm">
          <chartooo:coordinate-region svg:x="2.067cm" svg:y="1.764cm" svg:width="23.294cm" svg:height="11.75cm"/>
          <chart:axis chart:dimension="x" chart:name="primary-x" chart:style-name="ch5">
            <chart:title svg:x="13.101cm" svg:y="14.813cm" chart:style-name="ch6">
              <text:p>x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292cm" svg:y="7.843cm" chart:style-name="ch10">
              <text:p>y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Iteration.X8:Iteration.X108" chart:class="chart:scatter">
            <chart:domain table:cell-range-address="Iteration.W8:Iteration.W108"/>
            <chart:data-point chart:repeated="101"/>
          </chart:series>
          <chart:series chart:style-name="ch12" chart:values-cell-range-address="Iteration.V8:Iteration.V108" chart:class="chart:scatter">
            <chart:domain table:cell-range-address="Iteration.U8:Iteration.U108"/>
            <chart:data-point chart:repeated="101"/>
          </chart:series>
          <chart:series chart:style-name="ch13" chart:values-cell-range-address="Iteration.AB8:Iteration.AB9" chart:class="chart:scatter">
            <chart:domain table:cell-range-address="Iteration.AA8:Iteration.AA9"/>
            <chart:data-point/>
            <chart:data-point chart:style-name="ch14"/>
          </chart:series>
          <chart:series chart:style-name="ch15" chart:values-cell-range-address="Iteration.Y8:Iteration.Y108" chart:class="chart:scatter">
            <chart:domain table:cell-range-address="Iteration.U8:Iteration.U108"/>
            <chart:data-point chart:repeated="10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W</text:p>
              </table:table-cell>
              <table:table-cell office:value-type="string">
                <text:p>Spalte X</text:p>
              </table:table-cell>
              <table:table-cell office:value-type="string">
                <text:p>Spalte U</text:p>
              </table:table-cell>
              <table:table-cell office:value-type="string">
                <text:p>Spalte V</text:p>
              </table:table-cell>
              <table:table-cell office:value-type="string">
                <text:p>Spalte AA</text:p>
              </table:table-cell>
              <table:table-cell office:value-type="string">
                <text:p>Spalte AB</text:p>
              </table:table-cell>
              <table:table-cell office:value-type="string">
                <text:p>Spalte U</text:p>
              </table:table-cell>
              <table:table-cell office:value-type="string">
                <text:p>Spalte 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">
                <text:p>0.7</text:p>
                <draw:g>
                  <svg:desc>Iteration.W8:Iteration.W108</svg:desc>
                </draw:g>
              </table:table-cell>
              <table:table-cell office:value-type="float" office:value="0">
                <text:p>0</text:p>
                <draw:g>
                  <svg:desc>Iteration.X8:Iteration.X108</svg:desc>
                </draw:g>
              </table:table-cell>
              <table:table-cell office:value-type="float" office:value="0">
                <text:p>0</text:p>
                <draw:g>
                  <svg:desc>Iteration.U8:Iteration.U108</svg:desc>
                </draw:g>
              </table:table-cell>
              <table:table-cell office:value-type="float" office:value="0">
                <text:p>0</text:p>
                <draw:g>
                  <svg:desc>Iteration.V8:Iteration.V108</svg:desc>
                </draw:g>
              </table:table-cell>
              <table:table-cell office:value-type="float" office:value="-0.2">
                <text:p>-0.2</text:p>
                <draw:g>
                  <svg:desc>Iteration.AA8:Iteration.AA9</svg:desc>
                </draw:g>
              </table:table-cell>
              <table:table-cell office:value-type="float" office:value="-0.2">
                <text:p>-0.2</text:p>
                <draw:g>
                  <svg:desc>Iteration.AB8:Iteration.AB9</svg:desc>
                </draw:g>
              </table:table-cell>
              <table:table-cell office:value-type="float" office:value="0">
                <text:p>0</text:p>
                <draw:g>
                  <svg:desc>Iteration.U8:Iteration.U108</svg:desc>
                </draw:g>
              </table:table-cell>
              <table:table-cell office:value-type="float" office:value="0">
                <text:p>0</text:p>
                <draw:g>
                  <svg:desc>Iteration.Y8:Iteration.Y1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">
                <text:p>0.7</text:p>
              </table:table-cell>
              <table:table-cell office:value-type="float" office:value="0.693">
                <text:p>0.693</text:p>
              </table:table-cell>
              <table:table-cell office:value-type="float" office:value="0.01">
                <text:p>0.01</text:p>
              </table:table-cell>
              <table:table-cell office:value-type="float" office:value="0.03267">
                <text:p>0.03267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0.01">
                <text:p>0.01</text:p>
              </table:table-cell>
              <table:table-cell office:value-type="float" office:value="0.10428881463">
                <text:p>0.10428881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3">
                <text:p>0.693</text:p>
              </table:table-cell>
              <table:table-cell office:value-type="float" office:value="0.693">
                <text:p>0.693</text:p>
              </table:table-cell>
              <table:table-cell office:value-type="float" office:value="0.02">
                <text:p>0.02</text:p>
              </table:table-cell>
              <table:table-cell office:value-type="float" office:value="0.06468">
                <text:p>0.06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">
                <text:p>0.02</text:p>
              </table:table-cell>
              <table:table-cell office:value-type="float" office:value="0.19963844208">
                <text:p>0.199638442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93">
                <text:p>0.693</text:p>
              </table:table-cell>
              <table:table-cell office:value-type="float" office:value="0.7020783">
                <text:p>0.7020783</text:p>
              </table:table-cell>
              <table:table-cell office:value-type="float" office:value="0.03">
                <text:p>0.03</text:p>
              </table:table-cell>
              <table:table-cell office:value-type="float" office:value="0.09603">
                <text:p>0.09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">
                <text:p>0.03</text:p>
              </table:table-cell>
              <table:table-cell office:value-type="float" office:value="0.28646718903">
                <text:p>0.286467189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020783">
                <text:p>0.7020783</text:p>
              </table:table-cell>
              <table:table-cell office:value-type="float" office:value="0.7020783">
                <text:p>0.7020783</text:p>
              </table:table-cell>
              <table:table-cell office:value-type="float" office:value="0.04">
                <text:p>0.04</text:p>
              </table:table-cell>
              <table:table-cell office:value-type="float" office:value="0.12672">
                <text:p>0.12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">
                <text:p>0.04</text:p>
              </table:table-cell>
              <table:table-cell office:value-type="float" office:value="0.36518473728">
                <text:p>0.365184737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020783">
                <text:p>0.7020783</text:p>
              </table:table-cell>
              <table:table-cell office:value-type="float" office:value="0.690242390208063">
                <text:p>0.690242390208063</text:p>
              </table:table-cell>
              <table:table-cell office:value-type="float" office:value="0.05">
                <text:p>0.05</text:p>
              </table:table-cell>
              <table:table-cell office:value-type="float" office:value="0.15675">
                <text:p>0.15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">
                <text:p>0.05</text:p>
              </table:table-cell>
              <table:table-cell office:value-type="float" office:value="0.43619214375">
                <text:p>0.43619214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90242390208063">
                <text:p>0.690242390208063</text:p>
              </table:table-cell>
              <table:table-cell office:value-type="float" office:value="0.690242390208063">
                <text:p>0.690242390208063</text:p>
              </table:table-cell>
              <table:table-cell office:value-type="float" office:value="0.06">
                <text:p>0.06</text:p>
              </table:table-cell>
              <table:table-cell office:value-type="float" office:value="0.18612">
                <text:p>0.18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">
                <text:p>0.06</text:p>
              </table:table-cell>
              <table:table-cell office:value-type="float" office:value="0.49988184048">
                <text:p>0.499881840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90242390208063">
                <text:p>0.690242390208063</text:p>
              </table:table-cell>
              <table:table-cell office:value-type="float" office:value="0.705565848794147">
                <text:p>0.705565848794147</text:p>
              </table:table-cell>
              <table:table-cell office:value-type="float" office:value="0.07">
                <text:p>0.07</text:p>
              </table:table-cell>
              <table:table-cell office:value-type="float" office:value="0.21483">
                <text:p>0.21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">
                <text:p>0.07</text:p>
              </table:table-cell>
              <table:table-cell office:value-type="float" office:value="0.55663763463">
                <text:p>0.556637634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05565848794147">
                <text:p>0.705565848794147</text:p>
              </table:table-cell>
              <table:table-cell office:value-type="float" office:value="0.705565848794147">
                <text:p>0.705565848794147</text:p>
              </table:table-cell>
              <table:table-cell office:value-type="float" office:value="0.08">
                <text:p>0.08</text:p>
              </table:table-cell>
              <table:table-cell office:value-type="float" office:value="0.24288">
                <text:p>0.24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">
                <text:p>0.08</text:p>
              </table:table-cell>
              <table:table-cell office:value-type="float" office:value="0.60683470848">
                <text:p>0.606834708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05565848794147">
                <text:p>0.705565848794147</text:p>
              </table:table-cell>
              <table:table-cell office:value-type="float" office:value="0.685550849971489">
                <text:p>0.685550849971489</text:p>
              </table:table-cell>
              <table:table-cell office:value-type="float" office:value="0.09">
                <text:p>0.09</text:p>
              </table:table-cell>
              <table:table-cell office:value-type="float" office:value="0.27027">
                <text:p>0.27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">
                <text:p>0.09</text:p>
              </table:table-cell>
              <table:table-cell office:value-type="float" office:value="0.65083961943">
                <text:p>0.650839619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85550849971489">
                <text:p>0.685550849971489</text:p>
              </table:table-cell>
              <table:table-cell office:value-type="float" office:value="0.685550849971489">
                <text:p>0.685550849971489</text:p>
              </table:table-cell>
              <table:table-cell office:value-type="float" office:value="0.1">
                <text:p>0.1</text:p>
              </table:table-cell>
              <table:table-cell office:value-type="float" office:value="0.297">
                <text:p>0.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.6890103">
                <text:p>0.68901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85550849971489">
                <text:p>0.685550849971489</text:p>
              </table:table-cell>
              <table:table-cell office:value-type="float" office:value="0.711383910847031">
                <text:p>0.711383910847031</text:p>
              </table:table-cell>
              <table:table-cell office:value-type="float" office:value="0.11">
                <text:p>0.11</text:p>
              </table:table-cell>
              <table:table-cell office:value-type="float" office:value="0.32307">
                <text:p>0.32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">
                <text:p>0.11</text:p>
              </table:table-cell>
              <table:table-cell office:value-type="float" office:value="0.72169605783">
                <text:p>0.721696057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11383910847031">
                <text:p>0.711383910847031</text:p>
              </table:table-cell>
              <table:table-cell office:value-type="float" office:value="0.711383910847031">
                <text:p>0.711383910847031</text:p>
              </table:table-cell>
              <table:table-cell office:value-type="float" office:value="0.12">
                <text:p>0.12</text:p>
              </table:table-cell>
              <table:table-cell office:value-type="float" office:value="0.34848">
                <text:p>0.34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">
                <text:p>0.12</text:p>
              </table:table-cell>
              <table:table-cell office:value-type="float" office:value="0.74923757568">
                <text:p>0.749237575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11383910847031">
                <text:p>0.711383910847031</text:p>
              </table:table-cell>
              <table:table-cell office:value-type="float" office:value="0.677545579375547">
                <text:p>0.677545579375547</text:p>
              </table:table-cell>
              <table:table-cell office:value-type="float" office:value="0.13">
                <text:p>0.13</text:p>
              </table:table-cell>
              <table:table-cell office:value-type="float" office:value="0.37323">
                <text:p>0.37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">
                <text:p>0.13</text:p>
              </table:table-cell>
              <table:table-cell office:value-type="float" office:value="0.77196691143">
                <text:p>0.77196691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77545579375547">
                <text:p>0.677545579375547</text:p>
              </table:table-cell>
              <table:table-cell office:value-type="float" office:value="0.677545579375547">
                <text:p>0.677545579375547</text:p>
              </table:table-cell>
              <table:table-cell office:value-type="float" office:value="0.14">
                <text:p>0.14</text:p>
              </table:table-cell>
              <table:table-cell office:value-type="float" office:value="0.39732">
                <text:p>0.39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">
                <text:p>0.14</text:p>
              </table:table-cell>
              <table:table-cell office:value-type="float" office:value="0.79020749808">
                <text:p>0.790207498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77545579375547">
                <text:p>0.677545579375547</text:p>
              </table:table-cell>
              <table:table-cell office:value-type="float" office:value="0.720975971905864">
                <text:p>0.720975971905864</text:p>
              </table:table-cell>
              <table:table-cell office:value-type="float" office:value="0.15">
                <text:p>0.15</text:p>
              </table:table-cell>
              <table:table-cell office:value-type="float" office:value="0.42075">
                <text:p>0.42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">
                <text:p>0.15</text:p>
              </table:table-cell>
              <table:table-cell office:value-type="float" office:value="0.80427414375">
                <text:p>0.80427414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20975971905864">
                <text:p>0.720975971905864</text:p>
              </table:table-cell>
              <table:table-cell office:value-type="float" office:value="0.720975971905864">
                <text:p>0.720975971905864</text:p>
              </table:table-cell>
              <table:table-cell office:value-type="float" office:value="0.16">
                <text:p>0.16</text:p>
              </table:table-cell>
              <table:table-cell office:value-type="float" office:value="0.44352">
                <text:p>0.44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">
                <text:p>0.16</text:p>
              </table:table-cell>
              <table:table-cell office:value-type="float" office:value="0.81447303168">
                <text:p>0.814473031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20975971905864">
                <text:p>0.720975971905864</text:p>
              </table:table-cell>
              <table:table-cell office:value-type="float" office:value="0.663859745472854">
                <text:p>0.663859745472854</text:p>
              </table:table-cell>
              <table:table-cell office:value-type="float" office:value="0.17">
                <text:p>0.17</text:p>
              </table:table-cell>
              <table:table-cell office:value-type="float" office:value="0.46563">
                <text:p>0.46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">
                <text:p>0.17</text:p>
              </table:table-cell>
              <table:table-cell office:value-type="float" office:value="0.82110172023">
                <text:p>0.821101720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63859745472854">
                <text:p>0.663859745472854</text:p>
              </table:table-cell>
              <table:table-cell office:value-type="float" office:value="0.663859745472854">
                <text:p>0.663859745472854</text:p>
              </table:table-cell>
              <table:table-cell office:value-type="float" office:value="0.18">
                <text:p>0.18</text:p>
              </table:table-cell>
              <table:table-cell office:value-type="float" office:value="0.48708">
                <text:p>0.48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">
                <text:p>0.18</text:p>
              </table:table-cell>
              <table:table-cell office:value-type="float" office:value="0.82444914288">
                <text:p>0.824449142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63859745472854">
                <text:p>0.663859745472854</text:p>
              </table:table-cell>
              <table:table-cell office:value-type="float" office:value="0.736394946584786">
                <text:p>0.736394946584786</text:p>
              </table:table-cell>
              <table:table-cell office:value-type="float" office:value="0.19">
                <text:p>0.19</text:p>
              </table:table-cell>
              <table:table-cell office:value-type="float" office:value="0.50787">
                <text:p>0.50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">
                <text:p>0.19</text:p>
              </table:table-cell>
              <table:table-cell office:value-type="float" office:value="0.82479560823">
                <text:p>0.824795608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36394946584786">
                <text:p>0.736394946584786</text:p>
              </table:table-cell>
              <table:table-cell office:value-type="float" office:value="0.736394946584786">
                <text:p>0.736394946584786</text:p>
              </table:table-cell>
              <table:table-cell office:value-type="float" office:value="0.2">
                <text:p>0.2</text:p>
              </table:table-cell>
              <table:table-cell office:value-type="float" office:value="0.528">
                <text:p>0.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8224128">
                <text:p>0.82241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36394946584786">
                <text:p>0.736394946584786</text:p>
              </table:table-cell>
              <table:table-cell office:value-type="float" office:value="0.640587516456281">
                <text:p>0.640587516456281</text:p>
              </table:table-cell>
              <table:table-cell office:value-type="float" office:value="0.21">
                <text:p>0.21</text:p>
              </table:table-cell>
              <table:table-cell office:value-type="float" office:value="0.54747">
                <text:p>0.54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">
                <text:p>0.21</text:p>
              </table:table-cell>
              <table:table-cell office:value-type="float" office:value="0.81756377703">
                <text:p>0.817563777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40587516456281">
                <text:p>0.640587516456281</text:p>
              </table:table-cell>
              <table:table-cell office:value-type="float" office:value="0.640587516456281">
                <text:p>0.640587516456281</text:p>
              </table:table-cell>
              <table:table-cell office:value-type="float" office:value="0.22">
                <text:p>0.22</text:p>
              </table:table-cell>
              <table:table-cell office:value-type="float" office:value="0.56628">
                <text:p>0.56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">
                <text:p>0.22</text:p>
              </table:table-cell>
              <table:table-cell office:value-type="float" office:value="0.81050297328">
                <text:p>0.810502973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40587516456281">
                <text:p>0.640587516456281</text:p>
              </table:table-cell>
              <table:table-cell office:value-type="float" office:value="0.759775995714961">
                <text:p>0.759775995714961</text:p>
              </table:table-cell>
              <table:table-cell office:value-type="float" office:value="0.23">
                <text:p>0.23</text:p>
              </table:table-cell>
              <table:table-cell office:value-type="float" office:value="0.58443">
                <text:p>0.58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">
                <text:p>0.23</text:p>
              </table:table-cell>
              <table:table-cell office:value-type="float" office:value="0.80147619783">
                <text:p>0.801476197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59775995714961">
                <text:p>0.759775995714961</text:p>
              </table:table-cell>
              <table:table-cell office:value-type="float" office:value="0.759775995714961">
                <text:p>0.759775995714961</text:p>
              </table:table-cell>
              <table:table-cell office:value-type="float" office:value="0.24">
                <text:p>0.24</text:p>
              </table:table-cell>
              <table:table-cell office:value-type="float" office:value="0.60192">
                <text:p>0.60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">
                <text:p>0.24</text:p>
              </table:table-cell>
              <table:table-cell office:value-type="float" office:value="0.79072063488">
                <text:p>0.790720634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59775995714961">
                <text:p>0.759775995714961</text:p>
              </table:table-cell>
              <table:table-cell office:value-type="float" office:value="0.602304225765991">
                <text:p>0.602304225765991</text:p>
              </table:table-cell>
              <table:table-cell office:value-type="float" office:value="0.25">
                <text:p>0.25</text:p>
              </table:table-cell>
              <table:table-cell office:value-type="float" office:value="0.61875">
                <text:p>0.6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0.77846484375">
                <text:p>0.778464843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02304225765991">
                <text:p>0.602304225765991</text:p>
              </table:table-cell>
              <table:table-cell office:value-type="float" office:value="0.602304225765991">
                <text:p>0.602304225765991</text:p>
              </table:table-cell>
              <table:table-cell office:value-type="float" office:value="0.26">
                <text:p>0.26</text:p>
              </table:table-cell>
              <table:table-cell office:value-type="float" office:value="0.63492">
                <text:p>0.63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">
                <text:p>0.26</text:p>
              </table:table-cell>
              <table:table-cell office:value-type="float" office:value="0.76492875888">
                <text:p>0.764928758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02304225765991">
                <text:p>0.602304225765991</text:p>
              </table:table-cell>
              <table:table-cell office:value-type="float" office:value="0.790461689788389">
                <text:p>0.790461689788389</text:p>
              </table:table-cell>
              <table:table-cell office:value-type="float" office:value="0.27">
                <text:p>0.27</text:p>
              </table:table-cell>
              <table:table-cell office:value-type="float" office:value="0.65043">
                <text:p>0.65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">
                <text:p>0.27</text:p>
              </table:table-cell>
              <table:table-cell office:value-type="float" office:value="0.75032368983">
                <text:p>0.750323689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90461689788389">
                <text:p>0.790461689788389</text:p>
              </table:table-cell>
              <table:table-cell office:value-type="float" office:value="0.790461689788389">
                <text:p>0.790461689788389</text:p>
              </table:table-cell>
              <table:table-cell office:value-type="float" office:value="0.28">
                <text:p>0.28</text:p>
              </table:table-cell>
              <table:table-cell office:value-type="float" office:value="0.66528">
                <text:p>0.66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">
                <text:p>0.28</text:p>
              </table:table-cell>
              <table:table-cell office:value-type="float" office:value="0.73485232128">
                <text:p>0.734852321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90461689788389">
                <text:p>0.790461689788389</text:p>
              </table:table-cell>
              <table:table-cell office:value-type="float" office:value="0.546585622325402">
                <text:p>0.546585622325402</text:p>
              </table:table-cell>
              <table:table-cell office:value-type="float" office:value="0.29">
                <text:p>0.29</text:p>
              </table:table-cell>
              <table:table-cell office:value-type="float" office:value="0.67947">
                <text:p>0.67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9">
                <text:p>0.29</text:p>
              </table:table-cell>
              <table:table-cell office:value-type="float" office:value="0.71870871303">
                <text:p>0.718708713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46585622325402">
                <text:p>0.546585622325402</text:p>
              </table:table-cell>
              <table:table-cell office:value-type="float" office:value="0.546585622325402">
                <text:p>0.546585622325402</text:p>
              </table:table-cell>
              <table:table-cell office:value-type="float" office:value="0.3">
                <text:p>0.3</text:p>
              </table:table-cell>
              <table:table-cell office:value-type="float" office:value="0.693">
                <text:p>0.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7020783">
                <text:p>0.70207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46585622325402">
                <text:p>0.546585622325402</text:p>
              </table:table-cell>
              <table:table-cell office:value-type="float" office:value="0.817838273315431">
                <text:p>0.817838273315431</text:p>
              </table:table-cell>
              <table:table-cell office:value-type="float" office:value="0.31">
                <text:p>0.31</text:p>
              </table:table-cell>
              <table:table-cell office:value-type="float" office:value="0.70587">
                <text:p>0.70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">
                <text:p>0.31</text:p>
              </table:table-cell>
              <table:table-cell office:value-type="float" office:value="0.68513789223">
                <text:p>0.685137892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17838273315431">
                <text:p>0.817838273315431</text:p>
              </table:table-cell>
              <table:table-cell office:value-type="float" office:value="0.817838273315431">
                <text:p>0.817838273315431</text:p>
              </table:table-cell>
              <table:table-cell office:value-type="float" office:value="0.32">
                <text:p>0.32</text:p>
              </table:table-cell>
              <table:table-cell office:value-type="float" office:value="0.71808">
                <text:p>0.71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2">
                <text:p>0.32</text:p>
              </table:table-cell>
              <table:table-cell office:value-type="float" office:value="0.66805567488">
                <text:p>0.668055674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17838273315431">
                <text:p>0.817838273315431</text:p>
              </table:table-cell>
              <table:table-cell office:value-type="float" office:value="0.491630145652355">
                <text:p>0.491630145652355</text:p>
              </table:table-cell>
              <table:table-cell office:value-type="float" office:value="0.33">
                <text:p>0.33</text:p>
              </table:table-cell>
              <table:table-cell office:value-type="float" office:value="0.72963">
                <text:p>0.72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">
                <text:p>0.33</text:p>
              </table:table-cell>
              <table:table-cell office:value-type="float" office:value="0.65099120823">
                <text:p>0.650991208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91630145652355">
                <text:p>0.491630145652355</text:p>
              </table:table-cell>
              <table:table-cell office:value-type="float" office:value="0.491630145652355">
                <text:p>0.491630145652355</text:p>
              </table:table-cell>
              <table:table-cell office:value-type="float" office:value="0.34">
                <text:p>0.34</text:p>
              </table:table-cell>
              <table:table-cell office:value-type="float" office:value="0.74052">
                <text:p>0.74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">
                <text:p>0.34</text:p>
              </table:table-cell>
              <table:table-cell office:value-type="float" office:value="0.63409542768">
                <text:p>0.634095427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91630145652355">
                <text:p>0.491630145652355</text:p>
              </table:table-cell>
              <table:table-cell office:value-type="float" office:value="0.824768820276057">
                <text:p>0.824768820276057</text:p>
              </table:table-cell>
              <table:table-cell office:value-type="float" office:value="0.35">
                <text:p>0.35</text:p>
              </table:table-cell>
              <table:table-cell office:value-type="float" office:value="0.75075">
                <text:p>0.75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">
                <text:p>0.35</text:p>
              </table:table-cell>
              <table:table-cell office:value-type="float" office:value="0.61751064375">
                <text:p>0.617510643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824768820276057">
                <text:p>0.824768820276057</text:p>
              </table:table-cell>
              <table:table-cell office:value-type="float" office:value="0.824768820276057">
                <text:p>0.824768820276057</text:p>
              </table:table-cell>
              <table:table-cell office:value-type="float" office:value="0.36">
                <text:p>0.36</text:p>
              </table:table-cell>
              <table:table-cell office:value-type="float" office:value="0.76032">
                <text:p>0.76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6">
                <text:p>0.36</text:p>
              </table:table-cell>
              <table:table-cell office:value-type="float" office:value="0.60137054208">
                <text:p>0.601370542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824768820276057">
                <text:p>0.824768820276057</text:p>
              </table:table-cell>
              <table:table-cell office:value-type="float" office:value="0.476933204142443">
                <text:p>0.476933204142443</text:p>
              </table:table-cell>
              <table:table-cell office:value-type="float" office:value="0.37">
                <text:p>0.37</text:p>
              </table:table-cell>
              <table:table-cell office:value-type="float" office:value="0.76923">
                <text:p>0.76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7">
                <text:p>0.37</text:p>
              </table:table-cell>
              <table:table-cell office:value-type="float" office:value="0.58580018343">
                <text:p>0.585800183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476933204142443">
                <text:p>0.476933204142443</text:p>
              </table:table-cell>
              <table:table-cell office:value-type="float" office:value="0.476933204142443">
                <text:p>0.476933204142443</text:p>
              </table:table-cell>
              <table:table-cell office:value-type="float" office:value="0.38">
                <text:p>0.38</text:p>
              </table:table-cell>
              <table:table-cell office:value-type="float" office:value="0.77748">
                <text:p>0.77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8">
                <text:p>0.38</text:p>
              </table:table-cell>
              <table:table-cell office:value-type="float" office:value="0.57091600368">
                <text:p>0.570916003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76933204142443">
                <text:p>0.476933204142443</text:p>
              </table:table-cell>
              <table:table-cell office:value-type="float" office:value="0.823244145665257">
                <text:p>0.823244145665257</text:p>
              </table:table-cell>
              <table:table-cell office:value-type="float" office:value="0.39">
                <text:p>0.39</text:p>
              </table:table-cell>
              <table:table-cell office:value-type="float" office:value="0.78507">
                <text:p>0.78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9">
                <text:p>0.39</text:p>
              </table:table-cell>
              <table:table-cell office:value-type="float" office:value="0.55682581383">
                <text:p>0.556825813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23244145665257">
                <text:p>0.823244145665257</text:p>
              </table:table-cell>
              <table:table-cell office:value-type="float" office:value="0.823244145665257">
                <text:p>0.823244145665257</text:p>
              </table:table-cell>
              <table:table-cell office:value-type="float" office:value="0.4">
                <text:p>0.4</text:p>
              </table:table-cell>
              <table:table-cell office:value-type="float" office:value="0.792">
                <text:p>0.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5436288">
                <text:p>0.54362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3244145665257">
                <text:p>0.823244145665257</text:p>
              </table:table-cell>
              <table:table-cell office:value-type="float" office:value="0.480193633567355">
                <text:p>0.480193633567355</text:p>
              </table:table-cell>
              <table:table-cell office:value-type="float" office:value="0.41">
                <text:p>0.41</text:p>
              </table:table-cell>
              <table:table-cell office:value-type="float" office:value="0.79827">
                <text:p>0.7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1">
                <text:p>0.41</text:p>
              </table:table-cell>
              <table:table-cell office:value-type="float" office:value="0.53141552343">
                <text:p>0.531415523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80193633567355">
                <text:p>0.480193633567355</text:p>
              </table:table-cell>
              <table:table-cell office:value-type="float" office:value="0.480193633567355">
                <text:p>0.480193633567355</text:p>
              </table:table-cell>
              <table:table-cell office:value-type="float" office:value="0.42">
                <text:p>0.42</text:p>
              </table:table-cell>
              <table:table-cell office:value-type="float" office:value="0.80388">
                <text:p>0.80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2">
                <text:p>0.42</text:p>
              </table:table-cell>
              <table:table-cell office:value-type="float" office:value="0.52026792048">
                <text:p>0.520267920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80193633567355">
                <text:p>0.480193633567355</text:p>
              </table:table-cell>
              <table:table-cell office:value-type="float" office:value="0.823705435900828">
                <text:p>0.823705435900828</text:p>
              </table:table-cell>
              <table:table-cell office:value-type="float" office:value="0.43">
                <text:p>0.43</text:p>
              </table:table-cell>
              <table:table-cell office:value-type="float" office:value="0.80883">
                <text:p>0.80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3">
                <text:p>0.43</text:p>
              </table:table-cell>
              <table:table-cell office:value-type="float" office:value="0.51025930263">
                <text:p>0.5102593026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23705435900828">
                <text:p>0.823705435900828</text:p>
              </table:table-cell>
              <table:table-cell office:value-type="float" office:value="0.823705435900828">
                <text:p>0.823705435900828</text:p>
              </table:table-cell>
              <table:table-cell office:value-type="float" office:value="0.44">
                <text:p>0.44</text:p>
              </table:table-cell>
              <table:table-cell office:value-type="float" office:value="0.81312">
                <text:p>0.81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4">
                <text:p>0.44</text:p>
              </table:table-cell>
              <table:table-cell office:value-type="float" office:value="0.50145435648">
                <text:p>0.501454356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823705435900828">
                <text:p>0.823705435900828</text:p>
              </table:table-cell>
              <table:table-cell office:value-type="float" office:value="0.479208809535241">
                <text:p>0.479208809535241</text:p>
              </table:table-cell>
              <table:table-cell office:value-type="float" office:value="0.45">
                <text:p>0.45</text:p>
              </table:table-cell>
              <table:table-cell office:value-type="float" office:value="0.81675">
                <text:p>0.8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  <table:table-cell office:value-type="float" office:value="0.49390914375">
                <text:p>0.493909143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79208809535241">
                <text:p>0.479208809535241</text:p>
              </table:table-cell>
              <table:table-cell office:value-type="float" office:value="0.479208809535241">
                <text:p>0.479208809535241</text:p>
              </table:table-cell>
              <table:table-cell office:value-type="float" office:value="0.46">
                <text:p>0.46</text:p>
              </table:table-cell>
              <table:table-cell office:value-type="float" office:value="0.81972">
                <text:p>0.8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6">
                <text:p>0.46</text:p>
              </table:table-cell>
              <table:table-cell office:value-type="float" office:value="0.48767110128">
                <text:p>0.487671101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9208809535241">
                <text:p>0.479208809535241</text:p>
              </table:table-cell>
              <table:table-cell office:value-type="float" office:value="0.823573497116892">
                <text:p>0.823573497116892</text:p>
              </table:table-cell>
              <table:table-cell office:value-type="float" office:value="0.47">
                <text:p>0.47</text:p>
              </table:table-cell>
              <table:table-cell office:value-type="float" office:value="0.82203">
                <text:p>0.82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0.48277904103">
                <text:p>0.482779041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823573497116892">
                <text:p>0.823573497116892</text:p>
              </table:table-cell>
              <table:table-cell office:value-type="float" office:value="0.823573497116892">
                <text:p>0.823573497116892</text:p>
              </table:table-cell>
              <table:table-cell office:value-type="float" office:value="0.48">
                <text:p>0.48</text:p>
              </table:table-cell>
              <table:table-cell office:value-type="float" office:value="0.82368">
                <text:p>0.82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">
                <text:p>0.48</text:p>
              </table:table-cell>
              <table:table-cell office:value-type="float" office:value="0.47926315008">
                <text:p>0.4792631500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23573497116892">
                <text:p>0.823573497116892</text:p>
              </table:table-cell>
              <table:table-cell office:value-type="float" office:value="0.479490633479698">
                <text:p>0.479490633479698</text:p>
              </table:table-cell>
              <table:table-cell office:value-type="float" office:value="0.49">
                <text:p>0.49</text:p>
              </table:table-cell>
              <table:table-cell office:value-type="float" office:value="0.82467">
                <text:p>0.82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9">
                <text:p>0.49</text:p>
              </table:table-cell>
              <table:table-cell office:value-type="float" office:value="0.47714499063">
                <text:p>0.477144990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479490633479698">
                <text:p>0.479490633479698</text:p>
              </table:table-cell>
              <table:table-cell office:value-type="float" office:value="0.479490633479698">
                <text:p>0.479490633479698</text:p>
              </table:table-cell>
              <table:table-cell office:value-type="float" office:value="0.5">
                <text:p>0.5</text:p>
              </table:table-cell>
              <table:table-cell office:value-type="float" office:value="0.825">
                <text:p>0.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4764375">
                <text:p>0.47643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479490633479698">
                <text:p>0.479490633479698</text:p>
              </table:table-cell>
              <table:table-cell office:value-type="float" office:value="0.823611907420288">
                <text:p>0.823611907420288</text:p>
              </table:table-cell>
              <table:table-cell office:value-type="float" office:value="0.51">
                <text:p>0.51</text:p>
              </table:table-cell>
              <table:table-cell office:value-type="float" office:value="0.82467">
                <text:p>0.82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1">
                <text:p>0.51</text:p>
              </table:table-cell>
              <table:table-cell office:value-type="float" office:value="0.47714499063">
                <text:p>0.4771449906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823611907420288">
                <text:p>0.823611907420288</text:p>
              </table:table-cell>
              <table:table-cell office:value-type="float" office:value="0.823611907420288">
                <text:p>0.823611907420288</text:p>
              </table:table-cell>
              <table:table-cell office:value-type="float" office:value="0.52">
                <text:p>0.52</text:p>
              </table:table-cell>
              <table:table-cell office:value-type="float" office:value="0.82368">
                <text:p>0.82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">
                <text:p>0.52</text:p>
              </table:table-cell>
              <table:table-cell office:value-type="float" office:value="0.47926315008">
                <text:p>0.479263150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823611907420288">
                <text:p>0.823611907420288</text:p>
              </table:table-cell>
              <table:table-cell office:value-type="float" office:value="0.479408600140149">
                <text:p>0.479408600140149</text:p>
              </table:table-cell>
              <table:table-cell office:value-type="float" office:value="0.53">
                <text:p>0.53</text:p>
              </table:table-cell>
              <table:table-cell office:value-type="float" office:value="0.82203">
                <text:p>0.82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">
                <text:p>0.53</text:p>
              </table:table-cell>
              <table:table-cell office:value-type="float" office:value="0.48277904103">
                <text:p>0.4827790410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79408600140149">
                <text:p>0.479408600140149</text:p>
              </table:table-cell>
              <table:table-cell office:value-type="float" office:value="0.479408600140149">
                <text:p>0.479408600140149</text:p>
              </table:table-cell>
              <table:table-cell office:value-type="float" office:value="0.54">
                <text:p>0.54</text:p>
              </table:table-cell>
              <table:table-cell office:value-type="float" office:value="0.81972">
                <text:p>0.8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">
                <text:p>0.54</text:p>
              </table:table-cell>
              <table:table-cell office:value-type="float" office:value="0.48767110128">
                <text:p>0.487671101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79408600140149">
                <text:p>0.479408600140149</text:p>
              </table:table-cell>
              <table:table-cell office:value-type="float" office:value="0.823600781030979">
                <text:p>0.823600781030979</text:p>
              </table:table-cell>
              <table:table-cell office:value-type="float" office:value="0.55">
                <text:p>0.55</text:p>
              </table:table-cell>
              <table:table-cell office:value-type="float" office:value="0.81675">
                <text:p>0.8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">
                <text:p>0.55</text:p>
              </table:table-cell>
              <table:table-cell office:value-type="float" office:value="0.49390914375">
                <text:p>0.493909143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823600781030979">
                <text:p>0.823600781030979</text:p>
              </table:table-cell>
              <table:table-cell office:value-type="float" office:value="0.823600781030979">
                <text:p>0.823600781030979</text:p>
              </table:table-cell>
              <table:table-cell office:value-type="float" office:value="0.56">
                <text:p>0.56</text:p>
              </table:table-cell>
              <table:table-cell office:value-type="float" office:value="0.81312">
                <text:p>0.81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">
                <text:p>0.56</text:p>
              </table:table-cell>
              <table:table-cell office:value-type="float" office:value="0.50145435648">
                <text:p>0.501454356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823600781030979">
                <text:p>0.823600781030979</text:p>
              </table:table-cell>
              <table:table-cell office:value-type="float" office:value="0.479432363903264">
                <text:p>0.479432363903264</text:p>
              </table:table-cell>
              <table:table-cell office:value-type="float" office:value="0.57">
                <text:p>0.57</text:p>
              </table:table-cell>
              <table:table-cell office:value-type="float" office:value="0.80883">
                <text:p>0.80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">
                <text:p>0.57</text:p>
              </table:table-cell>
              <table:table-cell office:value-type="float" office:value="0.51025930263">
                <text:p>0.5102593026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79432363903264">
                <text:p>0.479432363903264</text:p>
              </table:table-cell>
              <table:table-cell office:value-type="float" office:value="0.479432363903264">
                <text:p>0.479432363903264</text:p>
              </table:table-cell>
              <table:table-cell office:value-type="float" office:value="0.58">
                <text:p>0.58</text:p>
              </table:table-cell>
              <table:table-cell office:value-type="float" office:value="0.80388">
                <text:p>0.80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8">
                <text:p>0.58</text:p>
              </table:table-cell>
              <table:table-cell office:value-type="float" office:value="0.52026792048">
                <text:p>0.520267920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79432363903264">
                <text:p>0.479432363903264</text:p>
              </table:table-cell>
              <table:table-cell office:value-type="float" office:value="0.823604008739794">
                <text:p>0.823604008739794</text:p>
              </table:table-cell>
              <table:table-cell office:value-type="float" office:value="0.59">
                <text:p>0.59</text:p>
              </table:table-cell>
              <table:table-cell office:value-type="float" office:value="0.79827">
                <text:p>0.7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">
                <text:p>0.59</text:p>
              </table:table-cell>
              <table:table-cell office:value-type="float" office:value="0.53141552343">
                <text:p>0.5314155234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823604008739794">
                <text:p>0.823604008739794</text:p>
              </table:table-cell>
              <table:table-cell office:value-type="float" office:value="0.823604008739794">
                <text:p>0.823604008739794</text:p>
              </table:table-cell>
              <table:table-cell office:value-type="float" office:value="0.6">
                <text:p>0.6</text:p>
              </table:table-cell>
              <table:table-cell office:value-type="float" office:value="0.792">
                <text:p>0.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43628800000001">
                <text:p>0.5436288000000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823604008739794">
                <text:p>0.823604008739794</text:p>
              </table:table-cell>
              <table:table-cell office:value-type="float" office:value="0.479425470240866">
                <text:p>0.479425470240866</text:p>
              </table:table-cell>
              <table:table-cell office:value-type="float" office:value="0.61">
                <text:p>0.61</text:p>
              </table:table-cell>
              <table:table-cell office:value-type="float" office:value="0.78507">
                <text:p>0.78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1">
                <text:p>0.61</text:p>
              </table:table-cell>
              <table:table-cell office:value-type="float" office:value="0.55682581383">
                <text:p>0.5568258138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479425470240866">
                <text:p>0.479425470240866</text:p>
              </table:table-cell>
              <table:table-cell office:value-type="float" office:value="0.479425470240866">
                <text:p>0.479425470240866</text:p>
              </table:table-cell>
              <table:table-cell office:value-type="float" office:value="0.62">
                <text:p>0.62</text:p>
              </table:table-cell>
              <table:table-cell office:value-type="float" office:value="0.77748">
                <text:p>0.77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">
                <text:p>0.62</text:p>
              </table:table-cell>
              <table:table-cell office:value-type="float" office:value="0.57091600368">
                <text:p>0.570916003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79425470240866">
                <text:p>0.479425470240866</text:p>
              </table:table-cell>
              <table:table-cell office:value-type="float" office:value="0.823603072793129">
                <text:p>0.823603072793129</text:p>
              </table:table-cell>
              <table:table-cell office:value-type="float" office:value="0.63">
                <text:p>0.63</text:p>
              </table:table-cell>
              <table:table-cell office:value-type="float" office:value="0.76923">
                <text:p>0.76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">
                <text:p>0.63</text:p>
              </table:table-cell>
              <table:table-cell office:value-type="float" office:value="0.58580018343">
                <text:p>0.585800183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823603072793129">
                <text:p>0.823603072793129</text:p>
              </table:table-cell>
              <table:table-cell office:value-type="float" office:value="0.823603072793129">
                <text:p>0.823603072793129</text:p>
              </table:table-cell>
              <table:table-cell office:value-type="float" office:value="0.64">
                <text:p>0.64</text:p>
              </table:table-cell>
              <table:table-cell office:value-type="float" office:value="0.76032">
                <text:p>0.76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4">
                <text:p>0.64</text:p>
              </table:table-cell>
              <table:table-cell office:value-type="float" office:value="0.60137054208">
                <text:p>0.601370542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823603072793129">
                <text:p>0.823603072793129</text:p>
              </table:table-cell>
              <table:table-cell office:value-type="float" office:value="0.479427469220189">
                <text:p>0.479427469220189</text:p>
              </table:table-cell>
              <table:table-cell office:value-type="float" office:value="0.65">
                <text:p>0.65</text:p>
              </table:table-cell>
              <table:table-cell office:value-type="float" office:value="0.75075">
                <text:p>0.75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5">
                <text:p>0.65</text:p>
              </table:table-cell>
              <table:table-cell office:value-type="float" office:value="0.617510643750001">
                <text:p>0.6175106437500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79427469220189">
                <text:p>0.479427469220189</text:p>
              </table:table-cell>
              <table:table-cell office:value-type="float" office:value="0.479427469220189">
                <text:p>0.479427469220189</text:p>
              </table:table-cell>
              <table:table-cell office:value-type="float" office:value="0.66">
                <text:p>0.66</text:p>
              </table:table-cell>
              <table:table-cell office:value-type="float" office:value="0.74052">
                <text:p>0.74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">
                <text:p>0.66</text:p>
              </table:table-cell>
              <table:table-cell office:value-type="float" office:value="0.63409542768">
                <text:p>0.634095427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79427469220189">
                <text:p>0.479427469220189</text:p>
              </table:table-cell>
              <table:table-cell office:value-type="float" office:value="0.823603344225135">
                <text:p>0.823603344225135</text:p>
              </table:table-cell>
              <table:table-cell office:value-type="float" office:value="0.67">
                <text:p>0.67</text:p>
              </table:table-cell>
              <table:table-cell office:value-type="float" office:value="0.72963">
                <text:p>0.72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">
                <text:p>0.67</text:p>
              </table:table-cell>
              <table:table-cell office:value-type="float" office:value="0.650991208230001">
                <text:p>0.6509912082300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823603344225135">
                <text:p>0.823603344225135</text:p>
              </table:table-cell>
              <table:table-cell office:value-type="float" office:value="0.823603344225135">
                <text:p>0.823603344225135</text:p>
              </table:table-cell>
              <table:table-cell office:value-type="float" office:value="0.68">
                <text:p>0.68</text:p>
              </table:table-cell>
              <table:table-cell office:value-type="float" office:value="0.718079999999999">
                <text:p>0.71807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8">
                <text:p>0.68</text:p>
              </table:table-cell>
              <table:table-cell office:value-type="float" office:value="0.668055674880001">
                <text:p>0.6680556748800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823603344225135">
                <text:p>0.823603344225135</text:p>
              </table:table-cell>
              <table:table-cell office:value-type="float" office:value="0.479426889500818">
                <text:p>0.479426889500818</text:p>
              </table:table-cell>
              <table:table-cell office:value-type="float" office:value="0.69">
                <text:p>0.69</text:p>
              </table:table-cell>
              <table:table-cell office:value-type="float" office:value="0.705869999999999">
                <text:p>0.70586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9">
                <text:p>0.69</text:p>
              </table:table-cell>
              <table:table-cell office:value-type="float" office:value="0.685137892230001">
                <text:p>0.68513789223000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79426889500818">
                <text:p>0.479426889500818</text:p>
              </table:table-cell>
              <table:table-cell office:value-type="float" office:value="0.479426889500818">
                <text:p>0.479426889500818</text:p>
              </table:table-cell>
              <table:table-cell office:value-type="float" office:value="0.7">
                <text:p>0.7</text:p>
              </table:table-cell>
              <table:table-cell office:value-type="float" office:value="0.692999999999999">
                <text:p>0.692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02078300000001">
                <text:p>0.70207830000000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79426889500818">
                <text:p>0.479426889500818</text:p>
              </table:table-cell>
              <table:table-cell office:value-type="float" office:value="0.823603265510482">
                <text:p>0.823603265510482</text:p>
              </table:table-cell>
              <table:table-cell office:value-type="float" office:value="0.71">
                <text:p>0.71</text:p>
              </table:table-cell>
              <table:table-cell office:value-type="float" office:value="0.679469999999999">
                <text:p>0.67946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">
                <text:p>0.71</text:p>
              </table:table-cell>
              <table:table-cell office:value-type="float" office:value="0.718708713030001">
                <text:p>0.7187087130300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823603265510482">
                <text:p>0.823603265510482</text:p>
              </table:table-cell>
              <table:table-cell office:value-type="float" office:value="0.823603265510482">
                <text:p>0.823603265510482</text:p>
              </table:table-cell>
              <table:table-cell office:value-type="float" office:value="0.72">
                <text:p>0.72</text:p>
              </table:table-cell>
              <table:table-cell office:value-type="float" office:value="0.665279999999999">
                <text:p>0.66527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2">
                <text:p>0.72</text:p>
              </table:table-cell>
              <table:table-cell office:value-type="float" office:value="0.734852321280001">
                <text:p>0.7348523212800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823603265510482">
                <text:p>0.823603265510482</text:p>
              </table:table-cell>
              <table:table-cell office:value-type="float" office:value="0.479427057618144">
                <text:p>0.479427057618144</text:p>
              </table:table-cell>
              <table:table-cell office:value-type="float" office:value="0.73">
                <text:p>0.73</text:p>
              </table:table-cell>
              <table:table-cell office:value-type="float" office:value="0.650429999999999">
                <text:p>0.65042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">
                <text:p>0.73</text:p>
              </table:table-cell>
              <table:table-cell office:value-type="float" office:value="0.750323689830001">
                <text:p>0.7503236898300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79427057618144">
                <text:p>0.479427057618144</text:p>
              </table:table-cell>
              <table:table-cell office:value-type="float" office:value="0.479427057618144">
                <text:p>0.479427057618144</text:p>
              </table:table-cell>
              <table:table-cell office:value-type="float" office:value="0.74">
                <text:p>0.74</text:p>
              </table:table-cell>
              <table:table-cell office:value-type="float" office:value="0.634919999999999">
                <text:p>0.63491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">
                <text:p>0.74</text:p>
              </table:table-cell>
              <table:table-cell office:value-type="float" office:value="0.76492875888">
                <text:p>0.7649287588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79427057618144">
                <text:p>0.479427057618144</text:p>
              </table:table-cell>
              <table:table-cell office:value-type="float" office:value="0.823603288337784">
                <text:p>0.823603288337784</text:p>
              </table:table-cell>
              <table:table-cell office:value-type="float" office:value="0.75">
                <text:p>0.75</text:p>
              </table:table-cell>
              <table:table-cell office:value-type="float" office:value="0.618749999999999">
                <text:p>0.618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">
                <text:p>0.75</text:p>
              </table:table-cell>
              <table:table-cell office:value-type="float" office:value="0.778464843750001">
                <text:p>0.7784648437500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823603288337784">
                <text:p>0.823603288337784</text:p>
              </table:table-cell>
              <table:table-cell office:value-type="float" office:value="0.823603288337784">
                <text:p>0.823603288337784</text:p>
              </table:table-cell>
              <table:table-cell office:value-type="float" office:value="0.76">
                <text:p>0.76</text:p>
              </table:table-cell>
              <table:table-cell office:value-type="float" office:value="0.601919999999999">
                <text:p>0.60191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6">
                <text:p>0.76</text:p>
              </table:table-cell>
              <table:table-cell office:value-type="float" office:value="0.790720634880001">
                <text:p>0.7907206348800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23603288337784">
                <text:p>0.823603288337784</text:p>
              </table:table-cell>
              <table:table-cell office:value-type="float" office:value="0.479427008864011">
                <text:p>0.479427008864011</text:p>
              </table:table-cell>
              <table:table-cell office:value-type="float" office:value="0.77">
                <text:p>0.77</text:p>
              </table:table-cell>
              <table:table-cell office:value-type="float" office:value="0.584429999999999">
                <text:p>0.58442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7">
                <text:p>0.77</text:p>
              </table:table-cell>
              <table:table-cell office:value-type="float" office:value="0.80147619783">
                <text:p>0.80147619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479427008864011">
                <text:p>0.479427008864011</text:p>
              </table:table-cell>
              <table:table-cell office:value-type="float" office:value="0.479427008864011">
                <text:p>0.479427008864011</text:p>
              </table:table-cell>
              <table:table-cell office:value-type="float" office:value="0.78">
                <text:p>0.78</text:p>
              </table:table-cell>
              <table:table-cell office:value-type="float" office:value="0.566279999999999">
                <text:p>0.56627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">
                <text:p>0.78</text:p>
              </table:table-cell>
              <table:table-cell office:value-type="float" office:value="0.81050297328">
                <text:p>0.810502973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79427008864011">
                <text:p>0.479427008864011</text:p>
              </table:table-cell>
              <table:table-cell office:value-type="float" office:value="0.823603281717871">
                <text:p>0.823603281717871</text:p>
              </table:table-cell>
              <table:table-cell office:value-type="float" office:value="0.790000000000001">
                <text:p>0.790000000000001</text:p>
              </table:table-cell>
              <table:table-cell office:value-type="float" office:value="0.547469999999999">
                <text:p>0.54746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90000000000001">
                <text:p>0.790000000000001</text:p>
              </table:table-cell>
              <table:table-cell office:value-type="float" office:value="0.81756377703">
                <text:p>0.8175637770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23603281717871">
                <text:p>0.823603281717871</text:p>
              </table:table-cell>
              <table:table-cell office:value-type="float" office:value="0.823603281717871">
                <text:p>0.823603281717871</text:p>
              </table:table-cell>
              <table:table-cell office:value-type="float" office:value="0.8">
                <text:p>0.8</text:p>
              </table:table-cell>
              <table:table-cell office:value-type="float" office:value="0.527999999999999">
                <text:p>0.527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224128">
                <text:p>0.822412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23603281717871">
                <text:p>0.823603281717871</text:p>
              </table:table-cell>
              <table:table-cell office:value-type="float" office:value="0.4794270230027">
                <text:p>0.4794270230027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0.507869999999999">
                <text:p>0.50786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0.82479560823">
                <text:p>0.824795608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794270230027">
                <text:p>0.4794270230027</text:p>
              </table:table-cell>
              <table:table-cell office:value-type="float" office:value="0.4794270230027">
                <text:p>0.4794270230027</text:p>
              </table:table-cell>
              <table:table-cell office:value-type="float" office:value="0.82">
                <text:p>0.82</text:p>
              </table:table-cell>
              <table:table-cell office:value-type="float" office:value="0.487079999999999">
                <text:p>0.48707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2">
                <text:p>0.82</text:p>
              </table:table-cell>
              <table:table-cell office:value-type="float" office:value="0.82444914288">
                <text:p>0.8244491428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794270230027">
                <text:p>0.4794270230027</text:p>
              </table:table-cell>
              <table:table-cell office:value-type="float" office:value="0.823603283637646">
                <text:p>0.823603283637646</text:p>
              </table:table-cell>
              <table:table-cell office:value-type="float" office:value="0.83">
                <text:p>0.83</text:p>
              </table:table-cell>
              <table:table-cell office:value-type="float" office:value="0.465629999999999">
                <text:p>0.46562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">
                <text:p>0.83</text:p>
              </table:table-cell>
              <table:table-cell office:value-type="float" office:value="0.82110172023">
                <text:p>0.821101720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23603283637646">
                <text:p>0.823603283637646</text:p>
              </table:table-cell>
              <table:table-cell office:value-type="float" office:value="0.823603283637646">
                <text:p>0.823603283637646</text:p>
              </table:table-cell>
              <table:table-cell office:value-type="float" office:value="0.84">
                <text:p>0.84</text:p>
              </table:table-cell>
              <table:table-cell office:value-type="float" office:value="0.443519999999999">
                <text:p>0.44351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">
                <text:p>0.84</text:p>
              </table:table-cell>
              <table:table-cell office:value-type="float" office:value="0.81447303168">
                <text:p>0.814473031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23603283637646">
                <text:p>0.823603283637646</text:p>
              </table:table-cell>
              <table:table-cell office:value-type="float" office:value="0.479427018902479">
                <text:p>0.479427018902479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0.420749999999999">
                <text:p>0.42074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0.804274143749999">
                <text:p>0.8042741437499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479427018902479">
                <text:p>0.479427018902479</text:p>
              </table:table-cell>
              <table:table-cell office:value-type="float" office:value="0.479427018902479">
                <text:p>0.479427018902479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0.397319999999999">
                <text:p>0.39731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0.790207498079999">
                <text:p>0.7902074980799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479427018902479">
                <text:p>0.479427018902479</text:p>
              </table:table-cell>
              <table:table-cell office:value-type="float" office:value="0.823603283080911">
                <text:p>0.823603283080911</text:p>
              </table:table-cell>
              <table:table-cell office:value-type="float" office:value="0.87">
                <text:p>0.87</text:p>
              </table:table-cell>
              <table:table-cell office:value-type="float" office:value="0.373229999999999">
                <text:p>0.37322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7">
                <text:p>0.87</text:p>
              </table:table-cell>
              <table:table-cell office:value-type="float" office:value="0.771966911429999">
                <text:p>0.77196691142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23603283080911">
                <text:p>0.823603283080911</text:p>
              </table:table-cell>
              <table:table-cell office:value-type="float" office:value="0.823603283080911">
                <text:p>0.823603283080911</text:p>
              </table:table-cell>
              <table:table-cell office:value-type="float" office:value="0.88">
                <text:p>0.88</text:p>
              </table:table-cell>
              <table:table-cell office:value-type="float" office:value="0.348479999999999">
                <text:p>0.34847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8">
                <text:p>0.88</text:p>
              </table:table-cell>
              <table:table-cell office:value-type="float" office:value="0.749237575679998">
                <text:p>0.74923757567999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23603283080911">
                <text:p>0.823603283080911</text:p>
              </table:table-cell>
              <table:table-cell office:value-type="float" office:value="0.479427020091544">
                <text:p>0.479427020091544</text:p>
              </table:table-cell>
              <table:table-cell office:value-type="float" office:value="0.890000000000001">
                <text:p>0.890000000000001</text:p>
              </table:table-cell>
              <table:table-cell office:value-type="float" office:value="0.323069999999998">
                <text:p>0.32306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0000000000001">
                <text:p>0.890000000000001</text:p>
              </table:table-cell>
              <table:table-cell office:value-type="float" office:value="0.721696057829998">
                <text:p>0.72169605782999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479427020091544">
                <text:p>0.479427020091544</text:p>
              </table:table-cell>
              <table:table-cell office:value-type="float" office:value="0.479427020091544">
                <text:p>0.479427020091544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0.296999999999998">
                <text:p>0.296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0.689010299999998">
                <text:p>0.68901029999999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479427020091544">
                <text:p>0.479427020091544</text:p>
              </table:table-cell>
              <table:table-cell office:value-type="float" office:value="0.823603283242365">
                <text:p>0.823603283242365</text:p>
              </table:table-cell>
              <table:table-cell office:value-type="float" office:value="0.910000000000001">
                <text:p>0.910000000000001</text:p>
              </table:table-cell>
              <table:table-cell office:value-type="float" office:value="0.270269999999998">
                <text:p>0.27026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10000000000001">
                <text:p>0.910000000000001</text:p>
              </table:table-cell>
              <table:table-cell office:value-type="float" office:value="0.650839619429997">
                <text:p>0.65083961942999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823603283242365">
                <text:p>0.823603283242365</text:p>
              </table:table-cell>
              <table:table-cell office:value-type="float" office:value="0.823603283242365">
                <text:p>0.823603283242365</text:p>
              </table:table-cell>
              <table:table-cell office:value-type="float" office:value="0.92">
                <text:p>0.92</text:p>
              </table:table-cell>
              <table:table-cell office:value-type="float" office:value="0.242879999999998">
                <text:p>0.24287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2">
                <text:p>0.92</text:p>
              </table:table-cell>
              <table:table-cell office:value-type="float" office:value="0.606834708479997">
                <text:p>0.6068347084799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823603283242365">
                <text:p>0.823603283242365</text:p>
              </table:table-cell>
              <table:table-cell office:value-type="float" office:value="0.479427019746714">
                <text:p>0.479427019746714</text:p>
              </table:table-cell>
              <table:table-cell office:value-type="float" office:value="0.930000000000001">
                <text:p>0.930000000000001</text:p>
              </table:table-cell>
              <table:table-cell office:value-type="float" office:value="0.214829999999998">
                <text:p>0.21482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30000000000001">
                <text:p>0.930000000000001</text:p>
              </table:table-cell>
              <table:table-cell office:value-type="float" office:value="0.556637634629997">
                <text:p>0.55663763462999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79427019746714">
                <text:p>0.479427019746714</text:p>
              </table:table-cell>
              <table:table-cell office:value-type="float" office:value="0.479427019746714">
                <text:p>0.479427019746714</text:p>
              </table:table-cell>
              <table:table-cell office:value-type="float" office:value="0.940000000000001">
                <text:p>0.940000000000001</text:p>
              </table:table-cell>
              <table:table-cell office:value-type="float" office:value="0.186119999999998">
                <text:p>0.18611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40000000000001">
                <text:p>0.940000000000001</text:p>
              </table:table-cell>
              <table:table-cell office:value-type="float" office:value="0.499881840479996">
                <text:p>0.49988184047999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79427019746714">
                <text:p>0.479427019746714</text:p>
              </table:table-cell>
              <table:table-cell office:value-type="float" office:value="0.823603283195543">
                <text:p>0.823603283195543</text:p>
              </table:table-cell>
              <table:table-cell office:value-type="float" office:value="0.950000000000001">
                <text:p>0.950000000000001</text:p>
              </table:table-cell>
              <table:table-cell office:value-type="float" office:value="0.156749999999998">
                <text:p>0.15674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0000000000001">
                <text:p>0.950000000000001</text:p>
              </table:table-cell>
              <table:table-cell office:value-type="float" office:value="0.436192143749996">
                <text:p>0.4361921437499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823603283195543">
                <text:p>0.823603283195543</text:p>
              </table:table-cell>
              <table:table-cell office:value-type="float" office:value="0.823603283195543">
                <text:p>0.823603283195543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0.126719999999998">
                <text:p>0.12671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0.365184737279995">
                <text:p>0.3651847372799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823603283195543">
                <text:p>0.823603283195543</text:p>
              </table:table-cell>
              <table:table-cell office:value-type="float" office:value="0.479427019846715">
                <text:p>0.479427019846715</text:p>
              </table:table-cell>
              <table:table-cell office:value-type="float" office:value="0.970000000000001">
                <text:p>0.970000000000001</text:p>
              </table:table-cell>
              <table:table-cell office:value-type="float" office:value="0.096029999999998">
                <text:p>0.09602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70000000000001">
                <text:p>0.970000000000001</text:p>
              </table:table-cell>
              <table:table-cell office:value-type="float" office:value="0.286467189029995">
                <text:p>0.28646718902999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79427019846715">
                <text:p>0.479427019846715</text:p>
              </table:table-cell>
              <table:table-cell office:value-type="float" office:value="0.479427019846715">
                <text:p>0.479427019846715</text:p>
              </table:table-cell>
              <table:table-cell office:value-type="float" office:value="0.980000000000001">
                <text:p>0.980000000000001</text:p>
              </table:table-cell>
              <table:table-cell office:value-type="float" office:value="0.0646799999999979">
                <text:p>0.0646799999999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0000000000001">
                <text:p>0.980000000000001</text:p>
              </table:table-cell>
              <table:table-cell office:value-type="float" office:value="0.199638442079994">
                <text:p>0.1996384420799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79427019846715">
                <text:p>0.479427019846715</text:p>
              </table:table-cell>
              <table:table-cell office:value-type="float" office:value="0.823603283209121">
                <text:p>0.823603283209121</text:p>
              </table:table-cell>
              <table:table-cell office:value-type="float" office:value="0.990000000000001">
                <text:p>0.990000000000001</text:p>
              </table:table-cell>
              <table:table-cell office:value-type="float" office:value="0.0326699999999979">
                <text:p>0.0326699999999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0000000000001">
                <text:p>0.990000000000001</text:p>
              </table:table-cell>
              <table:table-cell office:value-type="float" office:value="0.104288814629993">
                <text:p>0.1042888146299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823603283209121">
                <text:p>0.823603283209121</text:p>
              </table:table-cell>
              <table:table-cell office:value-type="float" office:value="0.823603283209121">
                <text:p>0.8236032832091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SysDash" draw:style="rect" draw:dots1="1" draw:dots1-length="0.009cm" draw:distance="0.00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3F0040E4.svm" xlink:type="simple" xlink:actuate="onLoad"/>
      </style:chart-properties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2" chart:maximum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5cm" chart:symbol-height="0.15cm">
        <chart:symbol-image xlink:href="Pictures/2000000D000000DD000000DD3F0040E4.svm" xlink:type="simple" xlink:actuate="onLoad"/>
      </style:chart-properties>
      <style:graphic-properties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492cm" svg:height="9cm" xlink:href=".." xlink:type="simple" chart:class="chart:scatter" chart:style-name="ch1">
        <chart:legend chart:legend-position="end" svg:x="22.825cm" svg:y="4.188cm" style:legend-expansion="high" chart:style-name="ch2"/>
        <chart:plot-area chart:style-name="ch3" table:cell-range-address="Iteration.A8:Iteration.B108" svg:x="2.537cm" svg:y="0.853cm" svg:width="19.264cm" svg:height="7.542cm">
          <chartooo:coordinate-region svg:x="3.37cm" svg:y="1.065cm" svg:width="18.151cm" svg:height="7.118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Iteration.B8:Iteration.B108" chart:class="chart:scatter">
            <chart:domain table:cell-range-address="Iteration.A8:Iteration.A108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Iteration.A8:Iteration.A108</svg:desc>
                </draw:g>
              </table:table-cell>
              <table:table-cell office:value-type="float" office:value="0.7">
                <text:p>0.7</text:p>
                <draw:g>
                  <svg:desc>Iteration.B8:Iteration.B1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693">
                <text:p>0.6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7020783">
                <text:p>0.70207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690242390208063">
                <text:p>0.6902423902080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705565848794147">
                <text:p>0.7055658487941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685550849971489">
                <text:p>0.6855508499714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711383910847031">
                <text:p>0.7113839108470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677545579375547">
                <text:p>0.6775455793755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720975971905864">
                <text:p>0.7209759719058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663859745472854">
                <text:p>0.6638597454728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736394946584786">
                <text:p>0.7363949465847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640587516456281">
                <text:p>0.6405875164562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759775995714961">
                <text:p>0.7597759957149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602304225765991">
                <text:p>0.6023042257659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790461689788389">
                <text:p>0.7904616897883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546585622325402">
                <text:p>0.5465856223254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817838273315431">
                <text:p>0.8178382733154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491630145652355">
                <text:p>0.4916301456523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824768820276057">
                <text:p>0.8247688202760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476933204142443">
                <text:p>0.4769332041424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823244145665257">
                <text:p>0.8232441456652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480193633567355">
                <text:p>0.4801936335673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823705435900828">
                <text:p>0.8237054359008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479208809535241">
                <text:p>0.4792088095352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823573497116892">
                <text:p>0.8235734971168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479490633479698">
                <text:p>0.4794906334796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823611907420288">
                <text:p>0.8236119074202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479408600140149">
                <text:p>0.4794086001401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823600781030979">
                <text:p>0.8236007810309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479432363903264">
                <text:p>0.4794323639032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823604008739794">
                <text:p>0.8236040087397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479425470240866">
                <text:p>0.4794254702408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823603072793129">
                <text:p>0.8236030727931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479427469220189">
                <text:p>0.4794274692201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823603344225135">
                <text:p>0.8236033442251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479426889500818">
                <text:p>0.4794268895008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823603265510482">
                <text:p>0.8236032655104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479427057618144">
                <text:p>0.4794270576181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823603288337784">
                <text:p>0.8236032883377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479427008864011">
                <text:p>0.4794270088640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823603281717871">
                <text:p>0.8236032817178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4794270230027">
                <text:p>0.47942702300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823603283637646">
                <text:p>0.8236032836376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479427018902479">
                <text:p>0.4794270189024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823603283080911">
                <text:p>0.8236032830809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479427020091544">
                <text:p>0.4794270200915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823603283242365">
                <text:p>0.8236032832423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479427019746714">
                <text:p>0.4794270197467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823603283195543">
                <text:p>0.8236032831955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479427019846715">
                <text:p>0.4794270198467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823603283209121">
                <text:p>0.82360328320912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479427019817715">
                <text:p>0.4794270198177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823603283205184">
                <text:p>0.8236032832051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479427019826125">
                <text:p>0.4794270198261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823603283206326">
                <text:p>0.8236032832063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479427019823686">
                <text:p>0.4794270198236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823603283205994">
                <text:p>0.82360328320599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479427019824393">
                <text:p>0.4794270198243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82360328320609">
                <text:p>0.8236032832060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479427019824188">
                <text:p>0.4794270198241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823603283206062">
                <text:p>0.8236032832060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479427019824248">
                <text:p>0.4794270198242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82360328320607">
                <text:p>0.8236032832060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479427019824231">
                <text:p>0.4794270198242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823603283206068">
                <text:p>0.8236032832060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479427019824235">
                <text:p>0.4794270198242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479427019824234">
                <text:p>0.47942701982423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479427019824235">
                <text:p>0.4794270198242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479427019824234">
                <text:p>0.4794270198242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479427019824234">
                <text:p>0.4794270198242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479427019824235">
                <text:p>0.4794270198242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479427019824234">
                <text:p>0.4794270198242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479427019824234">
                <text:p>0.4794270198242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479427019824235">
                <text:p>0.4794270198242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479427019824234">
                <text:p>0.4794270198242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479427019824234">
                <text:p>0.4794270198242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479427019824235">
                <text:p>0.47942701982423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479427019824234">
                <text:p>0.47942701982423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479427019824234">
                <text:p>0.47942701982423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479427019824235">
                <text:p>0.4794270198242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479427019824234">
                <text:p>0.4794270198242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479427019824234">
                <text:p>0.4794270198242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823603283206069">
                <text:p>0.82360328320606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479427019824235">
                <text:p>0.47942701982423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823603283206069">
                <text:p>0.8236032832060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